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Graph1/styles.xml" manifest:media-type="text/xml"/>
  <manifest:file-entry manifest:full-path="Graph1/content.xml" manifest:media-type="text/xml"/>
  <manifest:file-entry manifest:full-path="Graph1/meta.xml" manifest:media-type="text/xml"/>
  <manifest:file-entry manifest:full-path="Graph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Graph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 Cyr" svg:font-family="'Arial Cyr'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ACOL-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2.258cm"/>
    </style:style>
    <style:style style:name="AROW-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2.963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-0x9a272c8" style:family="table" style:master-page-name="Лист3">
      <style:table-properties table:display="true" style:writing-mode="lr-tb"/>
    </style:style>
    <style:style style:name="ta2" style:family="table" style:master-page-name="Вопросы">
      <style:table-properties table:display="true" style:writing-mode="lr-tb" tableooo:tab-color="#009900"/>
    </style:style>
    <style:style style:name="ta3" style:family="table" style:master-page-name="Результаты">
      <style:table-properties table:display="true" style:writing-mode="lr-tb" tableooo:tab-color="#ff0000"/>
    </style:style>
    <style:style style:name="ACE-0x9a29d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 Cyr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end" fo:margin-left="0cm"/>
      <style:text-properties fo:color="#ff0000" style:text-line-through-style="none" style:text-line-through-type="none" style:font-name="Times New Roman1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ff0000" style:text-line-through-style="none" style:text-line-through-type="none" style:font-name="Times New Roman" fo:font-size="12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ff9999" style:cell-protect="none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ff0000" style:text-line-through-style="none" style:text-line-through-type="none" style:font-name="Times New Roman1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ff0000" style:text-line-through-style="none" style:text-line-through-type="none" style:font-name="Times New Roman2" fo:font-size="10pt" fo:font-style="normal" style:text-underline-style="none" fo:font-weight="bold" style:font-name-asian="Times New Roman2" style:font-name-complex="Times New Roman2"/>
    </style:style>
    <style:style style:name="ce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/>
    </style:style>
    <style:style style:name="ce1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fo:border-right="none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3pt solid #000000" style:rotation-angle="9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 Cyr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Вопросы" table:style-name="ta2" table:protected="true">
        <table:table-protection table:select-unprotected-cells="true"/>
        <office:forms form:automatic-focus="false" form:apply-design-mode="false"/>
        <table:table-column table:style-name="ACOL-0" table:number-columns-repeated="11" table:default-cell-style-name="ce7"/>
        <table:table-column table:style-name="co2" table:default-cell-style-name="ce7"/>
        <table:table-column table:style-name="ACOL-0" table:number-columns-repeated="244" table:default-cell-style-name="ce7"/>
        <table:table-column table:style-name="co3" table:number-columns-repeated="768" table:default-cell-style-name="Default"/>
        <table:table-row table:style-name="ro2">
          <table:table-cell table:style-name="ce2" office:value-type="string" calcext:value-type="string" table:number-columns-spanned="2" table:number-rows-spanned="1">
            <text:p>Название ОУ:<text:span text:style-name="T1">►</text:span></text:p>
          </table:table-cell>
          <table:covered-table-cell table:style-name="ce8"/>
          <table:table-cell table:style-name="ce9" table:number-columns-spanned="2" table:number-rows-spanned="1"/>
          <table:covered-table-cell table:style-name="ce8"/>
          <table:table-cell table:style-name="ce10" office:value-type="string" calcext:value-type="string">
            <text:p>ФИО<text:span text:style-name="T1">►</text:span></text:p>
          </table:table-cell>
          <table:table-cell table:style-name="ce9" table:number-columns-spanned="6" table:number-rows-spanned="1"/>
          <table:covered-table-cell table:number-columns-repeated="5" table:style-name="ce8"/>
          <table:table-cell table:style-name="ce15" office:value-type="string" calcext:value-type="string">
            <text:p>Класс<text:span text:style-name="T1">►</text:span></text:p>
          </table:table-cell>
          <table:table-cell table:style-name="ce9"/>
          <table:table-cell table:style-name="ce8" table:number-columns-repeated="243"/>
          <table:table-cell table:style-name="ce17" table:number-columns-repeated="768"/>
        </table:table-row>
        <table:table-row table:style-name="ro3">
          <table:table-cell table:style-name="ce3" office:value-type="string" calcext:value-type="string" table:number-columns-spanned="14" table:number-rows-spanned="1">
            <text:p>Вам предлагается ответить на вопросы, касающиеся Вашего обычного способа поведения. Постарайтесь представить типичные ситуации и дать первый «естественный» ответ, который придет Вам в голову. 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Если Вы согласны с утверждением, рядом с его номером поставьте «1»-в графе "ДА", если нет - знак «1»-в графе "НЕТ", если затрудняетесь ответить - «1»-в графе "ЗАТРУДНЯЮСЬ". Отвечайте быстро и точно. Помните, что нет «хороших» или «плохих» ответов.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9" table:number-rows-spanned="1">
            <text:p>ВОПРОСЫ</text:p>
          </table:table-cell>
          <table:covered-table-cell table:number-columns-repeated="8"/>
          <table:table-cell table:style-name="ce11" office:value-type="string" calcext:value-type="string">
            <text:p>ДА</text:p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ЗАТРУДНЯЮСЬ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1. Хотели бы Вы ограничить круг своих знакомых только несколькими избранными лицами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9" table:number-rows-spanned="1">
            <text:p>2. Предпочитаете ли Вы действовать сами, а не планировать действия других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9" table:number-rows-spanned="1">
            <text:p>3. Всегда ли Вы быстро находите подходящий ответ на критическое замечание в Ваш адрес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. Часто ли Вы мечтаете о несбыточно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. Делали Вы в детстве сразу и без пререканий все, что от Вас требовалос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. Характерно ли для Вас действовать быстро и уверенн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7. Бывает ли у Вас острое чувство разочаровани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8. Откладываете ли Вы иногда на завтра то, что необходимо сделать сегодн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9. Считаете ли Вы свою работу делом обычным и прозаическим?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0. Часто ли Вы бываете «не в духе»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1. Склонны ли Вы размышлять о своем прошло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9" table:number-rows-spanned="1">
            <text:p>12. Если Вы что-либо обещали, всегда ли Вы сдерживаете слово несмотря ни на чт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3. Любите ли Вы быть в окружении людей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4. Свойственна ли Вам некоторая робость в присутствии лиц другого пола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5. Сердитесь ли Вы когда-либ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6. Часто ли Вы чувствуете себя одиноки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7. Характерна ли для Вас обидчивос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8. Часто ли оказывается, что Вы приняли решение слишком поздн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19. Полностью ли Вы свободны от всяких предрассудков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0. Можете ли Вы назвать себя очень добросовестн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1. Любите ли Вы разыгрывать окружающих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2. Бывает ли, что Вы смехом реагируете на неприличную шутку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3. Замечаете ли Вы, что Вам часто бывает трудно сосредоточитьс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4. Кажетесь ли Вы себе чересчур нервным и внутренне напряженн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9" table:number-rows-spanned="1">
            <text:p>25. Когда критический момент позади, кажется ли Вам обычно, что нужно было что-то сделать иначе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6. Когда Вы с кем-нибудь играете, хочется ли Вам победи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27. Рассматриваете ли Вы свое занятие как то, что для Вас очень важно и дорог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28. Часто ли Вам трудно- собраться с мыслями перед трудным разговоро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29. Всегда ли Вам приятно, когда человек, который Вам не нравится, добивается заслуженного успеха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0. Бывает ли, что наплыв мыслей не дает Вам засну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1. Свойственно ли Вам иногда прихвастну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2. Чувствуете ли Вы себя непринужденно и легко в веселой компании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3. Любите ли Вы предаваться мечта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4. Часто ли Вы без особого повода чувствуете усталость и апатию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5. Все ли Ваши привычки положительны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6. Бывает ли, что Вам хочется побыть одному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7. Свойственно ли Вам в обществе говорить меньше, чем другие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8. Бываете ли Вы временами полны энергии, а временами вялы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39. Всегда ли Вы сразу отвечаете на письма личного характера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0. Можно ли Вас назвать разговорчив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1. Бывают ли у Вас иногда мысли, о которых стыдно рассказывать други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9" table:number-rows-spanned="1">
            <text:p>42. Очень ли Вы недовольны, когда не имеете возможности общаться со многими людьми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9" table:number-rows-spanned="1">
            <text:p>43. Нравится ли Вам принимать участие в деятельности, требующей быстроты и решительности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4. Часто ли Вы вспоминаете о светлых эпизодах Вашей жизни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5. Случается ли, что Вы спорите о вещах, о которых слишком мало знаете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6. Бывает ли, что Вы не можете отделаться от докучливых мыслей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7. Считают ли окружающие Вас живым и бойким человеко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8. Любите ли Вы иногда посплетнича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49. Легко ли Вы расстраиваетес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0. Бывало ли» что Вы говорили неправду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51. Свойственно ли Вам брать на себя руководящую роль в совместных действиях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2. Можете ли Вы назвать себя беззаботн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3. Бывают ли у Вас денежные затруднени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54. Бывают ли у Вас периоды такого беспокойства, что Вы не можете долго усидеть на одном месте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5. Считаете ли Вы себя человеком весел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6. Случалось ли Вам опаздыва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7. Чувствуете ли Вы себя иногда вдруг жалким и несчастны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8. Испытываете ли Вы некоторое чувство вины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59. Склонны ли Вы к частым сменам настроени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0. Нравится ли Вам иметь много общественных дел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1. Бывает ли, что Вы выходите из себя?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2. Бывает ли у Вас иногда вдруг беспричинная радость или грусть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9" table:number-rows-spanned="1">
            <text:p>63. Трудно ли Вам в непринужденной компании почувствовать себя совершенно свободно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4. Часто ли у Вас бывают подъемы и смени настроени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65. Пройдете ли Вы в кино без билета, если твердо уверены, что Вас не проверят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9" table:number-rows-spanned="1">
            <text:p>66. Нравится ли Вам работа, которая требует концентрации внимания на мелких деталях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7. Стараетесь ли Вы уклониться от выполнения общественных поручений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68. Часто ли беспокойства вызывают у Вас бессонницу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9" table:number-rows-spanned="1">
            <text:p>69. Из всех, кого Вы знаете, есть ли такие лица, которые Вам очень не нравятся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70. Свойственно ли Вам первым вступать в контакт с незнакомым человеком? </text:p>
          </table:table-cell>
          <table:covered-table-cell table:number-columns-repeated="8"/>
          <table:table-cell table:style-name="ce12"/>
          <table:table-cell table:style-name="ce14" table:number-columns-repeated="2"/>
          <table:table-cell table:number-columns-repeated="1012"/>
        </table:table-row>
        <table:table-row table:style-name="ro2" table:number-rows-repeated="65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Вопросы.$A$1" table:expression="#REF!"/>
          <table:named-expression table:name="Sheet_Title" table:base-cell-address="$Вопросы.$A$1" table:expression="&quot;Вопросы&quot;"/>
        </table:named-expressions>
      </table:table>
      <table:table table:name="Результаты" table:style-name="ta3" table:protected="true">
        <table:table-protection table:select-unprotected-cells="true"/>
        <office:forms form:automatic-focus="false" form:apply-design-mode="false"/>
        <table:table-column table:style-name="ACOL-0" table:number-columns-repeated="256" table:default-cell-style-name="ce7"/>
        <table:table-row table:style-name="ro12">
          <table:table-cell table:style-name="ce18" table:formula="of:=[$Вопросы.C1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" office:value-type="string" calcext:value-type="string">
            <text:p>ФИО</text:p>
          </table:table-cell>
          <table:table-cell table:style-name="ce22" table:formula="of:=[$Вопросы.F1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number-columns-repeated="245"/>
        </table:table-row>
        <table:table-row table:style-name="ro13">
          <table:table-cell table:number-columns-repeated="4"/>
          <table:table-cell table:style-name="ce21" office:value-type="string" calcext:value-type="string">
            <text:p>Класс</text:p>
          </table:table-cell>
          <table:table-cell table:style-name="ce23" table:formula="of:=[$Вопросы.M1]" office:value-type="float" office:value="0" calcext:value-type="float">
            <text:p>0</text:p>
          </table:table-cell>
          <table:table-cell table:number-columns-repeated="250"/>
        </table:table-row>
        <table:table-row table:style-name="ro13">
          <table:table-cell table:number-columns-repeated="256"/>
        </table:table-row>
        <table:table-row table:style-name="ro14">
          <table:table-cell table:style-name="ce19" office:value-type="string" calcext:value-type="string">
            <text:p>экстраверсия;</text:p>
          </table:table-cell>
          <table:table-cell table:style-name="ce19" office:value-type="string" calcext:value-type="string">
            <text:p>нейротизм;</text:p>
          </table:table-cell>
          <table:table-cell table:style-name="ce19" office:value-type="string" calcext:value-type="string">
            <text:p>шкала лжи;</text:p>
          </table:table-cell>
          <table:table-cell table:number-columns-repeated="253"/>
        </table:table-row>
        <table:table-row table:style-name="ro15">
          <table:table-cell table:style-name="ce20" table:formula="of:=SUM([$Вопросы.J5];[$Вопросы.J7];[$Вопросы.J12];[$Вопросы.J14];[$Вопросы.J17];[$Вопросы.J21];[$Вопросы.J26];[$Вопросы.J29];[$Вопросы.J31];[$Вопросы.J43];[$Вопросы.J48];[$Вопросы.J50];[$Вопросы.J53];[$Вопросы.J57];[$Вопросы.J60];[$Вопросы.K9];[$Вопросы.K19];[$Вопросы.K24];[$Вопросы.K33];[$Вопросы.K36];[$Вопросы.K38];[$Вопросы.K41];[$Вопросы.K45];[$Вопросы.K51];[$Вопросы.K51];[$Вопросы.K55])" office:value-type="float" office:value="0" calcext:value-type="float">
            <text:p>0</text:p>
          </table:table-cell>
          <table:table-cell table:style-name="ce20" table:formula="of:=SUM([$Вопросы.J32];[$Вопросы.J6];[$Вопросы.J8];[$Вопросы.J11];[$Вопросы.J13];[$Вопросы.J15];[$Вопросы.J18];[$Вопросы.J20];[$Вопросы.J23];[$Вопросы.J25];[$Вопросы.J27];[$Вопросы.J30];[$Вопросы.J35];[$Вопросы.J37];[$Вопросы.J39];[$Вопросы.J42];[$Вопросы.J44];[$Вопросы.J47];[$Вопросы.J49];[$Вопросы.J51];[$Вопросы.J54];[$Вопросы.J56];[$Вопросы.J59];[$Вопросы.J61])" office:value-type="float" office:value="0" calcext:value-type="float">
            <text:p>0</text:p>
          </table:table-cell>
          <table:table-cell table:style-name="ce20" table:formula="of:=SUM([$Вопросы.J10];[$Вопросы.J28];[$Вопросы.J40];[$Вопросы.K16];[$Вопросы.K22];[$Вопросы.K34];[$Вопросы.K46];[$Вопросы.K52];[$Вопросы.K58])" office:value-type="float" office:value="0" calcext:value-type="float">
            <text:p>0</text:p>
          </table:table-cell>
          <table:table-cell table:number-columns-repeated="253"/>
        </table:table-row>
        <table:table-row table:style-name="ro13">
          <table:table-cell>
            <draw:frame table:end-cell-address="Результаты.H23" table:end-x="0.9cm" table:end-y="0.053cm" draw:z-index="0" draw:style-name="gr1" svg:width="12.7cm" svg:height="7.618cm" svg:x="0.053cm" svg:y="0.108cm">
              <draw:object draw:notify-on-update-of-ranges="Результаты.A4:Результаты.C4 Результаты.A5:Результаты.C5" xlink:href="./Graph1" xlink:type="simple" xlink:show="embed" xlink:actuate="onLoad"/>
              <draw:image xlink:href="./ObjectReplacements/Graph1" xlink:type="simple" xlink:show="embed" xlink:actuate="onLoad"/>
            </draw:frame>
          </table:table-cell>
          <table:table-cell table:number-columns-repeated="255"/>
        </table:table-row>
        <table:table-row table:style-name="AROW-0" table:number-rows-repeated="2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AROW-0" table:number-rows-repeated="65504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Результаты.$A$1" table:expression="#REF!"/>
          <table:named-expression table:name="Sheet_Title" table:base-cell-address="$Результаты.$A$1" table:expression="&quot;Результаты&quot;"/>
        </table:named-expressions>
      </table:table>
      <table:table table:name="Лист3" table:style-name="ta-0x9a272c8" table:print="true">
        <office:forms form:automatic-focus="false" form:apply-design-mode="false">
          <form:form/>
        </office:forms>
        <table:table-column table:default-cell-style-name="ACE-0x9a29d48" table:style-name="ACOL-0" table:number-columns-repeated="256"/>
        <table:table-row table:style-name="AROW-0">
          <table:table-cell table:number-columns-repeated="256" table:style-name="ACE-0x9a29d48"/>
        </table:table-row>
        <table:table-row table:style-name="AROW-0">
          <table:table-cell table:number-columns-repeated="256" table:style-name="ACE-0x9a29d48"/>
        </table:table-row>
        <table:table-row table:style-name="AROW-0" table:number-rows-repeated="65534">
          <table:table-cell table:number-columns-repeated="256" table:style-name="ACE-0x9a29d4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 Cyr" svg:font-family="'Arial Cyr'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writing-mode="lr-tb" gnm:style-print="" style:print="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gnm:style-print="" style:print="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Вопросы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Результаты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nisyan </dc:creator>
    <dc:date>2014-10-13T14:26:32.210249029</dc:date>
    <meta:creation-date>2009-04-01T06:22:19Z</meta:creation-date>
    <meta:generator>LibreOffice/4.2.6.3$Linux_x86 LibreOffice_project/420m0$Build-3</meta:generator>
    <meta:editing-duration>P0D</meta:editing-duration>
    <meta:editing-cycles>1</meta:editing-cycles>
    <meta:document-statistic meta:table-count="3" meta:cell-count="90" meta:object-count="1"/>
    <meta:user-defined meta:name="dc:publisher">ПЛ"ЩУЦ"</meta:user-defined>
    <meta:user-defined meta:name="gsf:document-parts"/>
    <meta:user-defined meta:name="gsf:heading-pairs"/>
    <meta:user-defined meta:name="gsf:last-saved-by">User</meta:user-defined>
    <meta:user-defined meta:name="gsf:security" meta:value-type="float">0</meta:user-defined>
    <meta:user-defined meta:name="msole:codepage" meta:value-type="float">1251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family="Calibri" fo:font-size="10pt" style:font-size-asian="10pt" style:font-size-complex="10pt"/>
    </style:style>
    <style:style style:name="ch3" style:family="chart">
      <style:chart-properties xmlns:gnm="http://www.gnumeric.org/odf-extension/1.0" chart:symbol-type="automatic" chart:auto-position="true" chart:auto-size="true" chart:series-source="rows" gnm:vary-style-by-element="true"/>
    </style:style>
    <style:style style:name="ch4" style:family="chart" style:data-style-name="N0">
      <style:chart-properties chart:display-label="false" chart:logarithmic="false" chart:reverse-direction="true" text:line-break="fals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666699"/>
      <style:text-properties fo:font-family="Sans" fo:font-size="8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75cm" chart:symbol-height="0.175cm" chart:pie-offset="25"/>
      <style:graphic-properties xmlns:gnm="http://www.gnumeric.org/odf-extension/1.0" gnm:font-stretch-pango="4" draw:fill-color="#666699"/>
    </style:style>
    <style:style style:name="ch8" style:family="chart">
      <style:chart-properties chart:solid-type="cuboid" chart:symbol-type="named-symbol" chart:symbol-name="diamond" chart:symbol-width="0.175cm" chart:symbol-height="0.175cm" chart:pie-offset="25"/>
      <style:graphic-properties xmlns:gnm="http://www.gnumeric.org/odf-extension/1.0" gnm:font-stretch-pango="4" draw:fill-color="#993366"/>
    </style:style>
    <style:style style:name="ch9" style:family="chart">
      <style:chart-properties chart:solid-type="cuboid" chart:symbol-type="named-symbol" chart:symbol-name="diamond" chart:symbol-width="0.175cm" chart:symbol-height="0.175cm" chart:pie-offset="25"/>
      <style:graphic-properties xmlns:gnm="http://www.gnumeric.org/odf-extension/1.0" gnm:font-stretch-pango="4" draw:fill-color="#96969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347cm" svg:height="7.246cm" xlink:href=".." xlink:type="simple" chart:class="chart:circle" chart:style-name="ch1">
        <chart:legend chart:legend-position="end" svg:x="11.38cm" svg:y="2.746cm" style:legend-expansion="high" chart:style-name="ch2"/>
        <chart:plot-area chart:style-name="ch3" table:cell-range-address="Результаты.A4:Результаты.C5" svg:x="0.246cm" svg:y="0.567cm" svg:width="10.888cm" svg:height="6.535cm">
          <chartooo:coordinate-region svg:x="2.422cm" svg:y="0.567cm" svg:width="6.535cm" svg:height="6.535cm"/>
          <chart:axis chart:dimension="x" chart:name="primary-x" chart:style-name="ch4"/>
          <chart:axis chart:dimension="y" chart:name="primary-y" chart:style-name="ch5"/>
          <chart:series chart:style-name="ch6" chart:values-cell-range-address="Результаты.A5:Результаты.C5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Строка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Результаты.A5:Результаты.C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