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Graph1/styles.xml" manifest:media-type="text/xml"/>
  <manifest:file-entry manifest:full-path="Graph1/content.xml" manifest:media-type="text/xml"/>
  <manifest:file-entry manifest:full-path="Graph1/meta.xml" manifest:media-type="text/xml"/>
  <manifest:file-entry manifest:full-path="Graph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Graph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Calibri" svg:font-family="Calibri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ACOL-0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2cm"/>
    </style:style>
    <style:style style:name="AROW-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-0x8f9daf0" style:family="table" style:master-page-name="Лист3">
      <style:table-properties table:display="true" style:writing-mode="lr-tb"/>
    </style:style>
    <style:style style:name="ta2" style:family="table" style:master-page-name="Вопросы">
      <style:table-properties table:display="true" style:writing-mode="lr-tb"/>
    </style:style>
    <style:style style:name="ta3" style:family="table" style:master-page-name="Результаты">
      <style:table-properties table:display="true" style:writing-mode="lr-tb"/>
    </style:style>
    <number:boolean-style style:name="N10099" number:language="ru" number:country="RU">
      <number:boolean/>
    </number:boolean-style>
    <style:style style:name="ACE-0x961e0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Calibri" fo:font-size="11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double #ff3333" style:border-line-width="0.026cm 0.026cm 0.002cm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Times New Roman1" fo:font-size="12pt" fo:font-style="normal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auto" fo:background-color="#008000" style:cell-protect="protected" style:print-content="true" style:diagonal-bl-tr="none" style:diagonal-tl-br="none" fo:wrap-option="wrap" fo:border="0.06pt solid #000000" style:rotation-angle="0" style:rotation-align="none" style:shrink-to-fit="false" style:vertical-align="bottom"/>
      <style:text-properties fo:color="#ffffff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glyph-orientation-vertical="auto" fo:background-color="#008000" style:cell-protect="protected" style:print-content="true" style:diagonal-bl-tr="none" style:diagonal-tl-br="none" fo:wrap-option="wrap" fo:border="0.06pt solid #000000" style:rotation-angle="0" style:rotation-align="none" style:shrink-to-fit="false" style:vertical-align="top"/>
      <style:text-properties fo:color="#ffffff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double #ff3333" style:border-line-width="0.026cm 0.026cm 0.002cm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auto" fo:border-bottom="3pt solid #ff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3pt solid #ff0000" style:vertical-align="top"/>
      <style:paragraph-properties fo:text-align="center"/>
      <style:text-properties fo:color="#000000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Times New Roman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2.01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2.01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ce19" style:family="table-cell" style:parent-style-name="Default" style:data-style-name="N10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2.01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none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2.01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2.01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2.01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 fo:color="#ff0066"/>
    </style:style>
  </office:automatic-styles>
  <office:body>
    <office:spreadsheet>
      <table:calculation-settings table:case-sensitive="false" table:automatic-find-labels="false" table:use-regular-expressions="false"/>
      <table:table table:name="Вопросы" table:style-name="ta2" table:protected="true">
        <table:table-protection table:select-unprotected-cells="true"/>
        <office:forms form:automatic-focus="false" form:apply-design-mode="false"/>
        <table:table-column table:style-name="ACOL-0" table:number-columns-repeated="7" table:default-cell-style-name="ce9"/>
        <table:table-column table:style-name="co2" table:default-cell-style-name="ce9"/>
        <table:table-column table:style-name="ACOL-0" table:number-columns-repeated="2" table:default-cell-style-name="ce9"/>
        <table:table-column table:style-name="co3" table:default-cell-style-name="ce9"/>
        <table:table-column table:style-name="ACOL-0" table:number-columns-repeated="245" table:default-cell-style-name="ce9"/>
        <table:table-column table:style-name="co4" table:number-columns-repeated="768" table:default-cell-style-name="ce9"/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12" office:value-type="string" calcext:value-type="string" table:number-columns-spanned="2" table:number-rows-spanned="1">
            <text:p><text:span text:style-name="T2">◄</text:span>Название ОУ</text:p>
          </table:table-cell>
          <table:covered-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234"/>
          <table:table-cell table:number-columns-repeated="768"/>
        </table:table-row>
        <table:table-row table:style-name="ro3">
          <table:table-cell table:style-name="ce3" office:value-type="string" calcext:value-type="string">
            <text:p>ФИО<text:span text:style-name="T1">►</text:span></text:p>
          </table:table-cell>
          <table:table-cell table:style-name="ce2" table:number-columns-spanned="5" table:number-rows-spanned="1"/>
          <table:covered-table-cell table:number-columns-repeated="4" table:style-name="ce6"/>
          <table:table-cell table:style-name="ce6"/>
          <table:table-cell table:style-name="ce11" office:value-type="string" calcext:value-type="string">
            <text:p>№ группы<text:span text:style-name="T2">►</text:span></text:p>
          </table:table-cell>
          <table:table-cell table:style-name="ce2"/>
          <table:table-cell table:style-name="ce6" table:number-columns-repeated="247"/>
          <table:table-cell table:number-columns-repeated="768"/>
        </table:table-row>
        <table:table-row table:style-name="AROW-0">
          <table:table-cell table:style-name="ce4" office:value-type="string" calcext:value-type="string" table:number-columns-spanned="11" table:number-rows-spanned="1">
            <text:p>Опросник Шмишека. Акцентуации характера</text:p>
          </table:table-cell>
          <table:covered-table-cell table:number-columns-repeated="10" table:style-name="ce6"/>
          <table:table-cell table:style-name="ce6" table:number-columns-repeated="245"/>
          <table:table-cell table:number-columns-repeated="768"/>
        </table:table-row>
        <table:table-row table:style-name="AROW-0">
          <table:table-cell table:style-name="ce5" office:value-type="string" calcext:value-type="string" table:number-columns-spanned="11" table:number-rows-spanned="1">
            <text:p>Инструкция: ставите "1" в <text:s/>графу " Да" или "Нет", в зависимости от того, что вы считаете нужным.</text:p>
          </table:table-cell>
          <table:covered-table-cell table:number-columns-repeated="10" table:style-name="ce6"/>
          <table:table-cell table:style-name="ce6" table:number-columns-repeated="245"/>
          <table:table-cell table:number-columns-repeated="768"/>
        </table:table-row>
        <table:table-row table:style-name="AROW-0">
          <table:table-cell table:style-name="ce6" table:number-columns-repeated="9"/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НЕТ</text:p>
          </table:table-cell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. Ваше настроение, как правило, бывает ясным, неомраченны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. Восприимчивы ли вы к оскорблениям, обида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. Легко ли вы плаче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4">
          <table:table-cell table:style-name="ce8" office:value-type="string" calcext:value-type="string" table:number-columns-spanned="9" table:number-rows-spanned="1">
            <text:p>4. Возникает ли у вас по окончании какой-либо работы сомнения в качестве ее исполнения и прибегаете ли вы к проверке — правильно ли все было сделано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. Были ли вы в детстве таким же смелым, как ваши сверстник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6. Часто ли у вас бывают резкие смены настроения (только что парили в облаках от счастья, и вдруг становится очень грустно)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. Бываете ли вы обычно во время веселья в центре внимани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8. Бывают ли у вас дни, когда вы без особых причин ворчливы и раздражительны и все считают, что вас лучше не трогат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. Всегда ли вы отвечаете на письма сразу после прочтени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0. Вы человек серьезны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11. Способны ли вы на время так сильно увлечься чем-нибудь, что все остальное перестает быть значимым для вас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2. Предприимчивы ли в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3. Быстро ли вы забываете обиды и оскорблени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4. Мягрсосердечны ли в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7">
          <table:table-cell table:style-name="ce7" office:value-type="string" calcext:value-type="string" table:number-columns-spanned="9" table:number-rows-spanned="1">
            <text:p>15. Когда вы бросаете письмо в почтовый ящик, проверяете ли вы, опустилось оно туда или нет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6. Требует ли ваше честолюбие того, чтобы в работе (учебе) вы были одним из первых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7. Боялись ли вы в детские годы грозы и собак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8. Смеетесь ли вы иногда над неприличными шуткам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19. Есть ли среди ваших знакомых люди, которые считают вас педантичны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0. Очень ли зависит ваше настроение от внешних обстоятельств и событи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1. Любят ли вас ваши знакомы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2. Часто ли вы находитесь во власти сильных внутренних порывов и побуждени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3. Ваше настроение обычно несколько подавленно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4. Случалось вам рыдать, переживая тяжелое нервное потрясени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5. Трудно ли вам долго сидеть на одном мес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8">
          <table:table-cell table:style-name="ce7" office:value-type="string" calcext:value-type="string" table:number-columns-spanned="9" table:number-rows-spanned="1">
            <text:p>26. Отстаиваете ли вы свои интересы, когда по отношению к вам допускается несправедливост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7. Хвастаетесь ли вы иногда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28. Смогли ли вы в случае надобности зарезать домашнее животное или птиц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29. Раздражает ли вас, если штора или скатерть висит неровно, стараетесь ли вы это поправит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0. Боялись ли вы в детстве оставаться дома один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1. Часто ли портится ваше настроение без видимых причин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32. Случалось ли вам быть одним из лучших в вашей профессиональной или учебной деятельност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3. Легко ли вы впадаете в гнев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4. Способны ли вы быть шаловливо-веселы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5. Бывают ли у вас состояния, когда вы переполнены счастье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6. Смогли бы вы играть роль конферансье в веселых представлениях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7. Лгали вы когда-нибудь в своей жизн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8. Говорите ли бы людям свое мнение о них прямо в глаза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39. Можете ли вы спокойно смотреть на кров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0. Нравится ли вам работа, когда только вы один ответственны за не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1. Заступаетесь ли вы за людей, по отношению к которым допущена несправедливост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42. Беспокоит ли вас необходимость спуститься в темный погреб, войти в пустую, темную комнат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8">
          <table:table-cell table:style-name="ce7" office:value-type="string" calcext:value-type="string" table:number-columns-spanned="9" table:number-rows-spanned="1">
            <text:p>43. Предпочитаете ли вы деятельность, которую нужно выполнять долго и точно, той, которая не требует большой кропотливости и делается быстро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4. Вы очень общительный человек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5. Охотно ли вы в школе декламировали стих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6. Сбегали ли вы в детстве из дом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7. Обычно вы без колебаний уступаете место в автобусе престарелым пассажира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48. Часто ли вам жизнь кажется тяжело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49. Случалось ли вам так расстраиваться из-за какого-нибудь конфликта, что после этого вы чувствовали себя не в состоянии пойти на работ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0. Можно ли сказать, что при неудаче вы сохраняете чувство юмора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9">
          <table:table-cell table:style-name="ce7" office:value-type="string" calcext:value-type="string" table:number-columns-spanned="9" table:number-rows-spanned="1">
            <text:p>51. Стараетесь ли вы помириться, если кого-нибудь обидели? Предпринимаете ли вы первым шаги к примирению? 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2. Очень ли вы любите животных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53. Случалось ли вам, уходя из дома, возвратиться, чтобы проверить: не произошло ли чего-нибуд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54. Беспокоили ли вас когда-нибудь мысли, что с вами или с вашими родственниками должно что-либо случитьс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5. Существенно ли зависит ваше настроение от погод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6. Трудно ли вам выступать перед большой аудиторие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7. Можете ли вы, рассердясь на кого-либо, пустить в ход рук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8. Очень ли вы любите веселитьс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59. Вы всегда говорите то, что думае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60. Можете ли вы под влиянием разочарования впасть в отчаяни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61. Привлекает ли вас роль организатора в каком-нибудь дел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62. Упорствуете ли вы на пути к достижению цели, если встречается какое-либо препятстви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63. Чувствовали ли вы когда-нибудь удовлетворение при неудач ах люде и, которые вам неприятн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64. Может ли трагический фильм взволновать вас так, что у вас на глазах выступят слез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65. Часто ли вам мешают уснуть мысли о проблемах прошлого или о будущем дн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66. Свойственно ли было вам в школьные годы подсказывать или давать списывать товарищам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67. Смогли бы вы пройти в темноте один через кладбищ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68. Вы, не раздумывая, вернули бы лишние деньги в кассу, если бы обнаружили, что получили их слишком много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69. Большое ли значение вы придаете тому, что каждая вещь в вашем доме должна находиться на своем мес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8">
          <table:table-cell table:style-name="ce7" office:value-type="string" calcext:value-type="string" table:number-columns-spanned="9" table:number-rows-spanned="1">
            <text:p>70. Случается ли вам, что, ложась спать в отличном настроении, следующим утром вы встаете в плохом расположении духа, которое длится несколько часов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1. Легко ли вы приспосабливаетесь к новой ситуаци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2. Часто ли у вас бывают головокружени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3. Часто ли вы смеетес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5">
          <table:table-cell table:style-name="ce7" office:value-type="string" calcext:value-type="string" table:number-columns-spanned="9" table:number-rows-spanned="1">
            <text:p>74. Сможете ли вы относиться к человеку, о котором вы плохого мнения, так приветливо, что никто не догадывается о вашем действительном отношении к нем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5. Вы человек живой и подвижны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6. Сильно ли вы страдаете, когда совершается несправедливость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7. Вы страстный любитель природ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10">
          <table:table-cell table:style-name="ce7" office:value-type="string" calcext:value-type="string" table:number-columns-spanned="9" table:number-rows-spanned="1">
            <text:p>78. Уходя из дома или ложась спать, проверяете ли вы закрыты ли краны, погашен ли везде свет, заперты ли двер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79. Пугливы ли в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0. Может ли принятие алкоголя изменить ваше настроени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1. Охотно ли вы принимаете участие в кружках художественной самодеятельност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2. Тянет ли вас иногда уехать далеко от дома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3. Смотрите ли вы на будущее немного пессимистично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4. Бывают ли у вас переходы от веселого настроения к тоскливому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5. Можете ли вы развлекать общество, быть душой компани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6. Долго ли вы храните чувство гнева, досад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7. Переживаете ли вы длительное время горести других люде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8. Всегда ли вы соглашаетесь с замечаниями в свой адрес, правильность которых сознае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89. Могли ли бы в школьные годы переписать из-за помарок страницу в тетрад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0. Вы по отношению к людям больше осторожны и недоверчивы, чем доверчивы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1. Часто ли у вас бывают страшные сновидения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11">
          <table:table-cell table:style-name="ce7" office:value-type="string" calcext:value-type="string" table:number-columns-spanned="9" table:number-rows-spanned="1">
            <text:p>92. Бывают ли у вас иногда такие навязчивые мысли, что если вы стоите на перроне, то можете против своей воли броситься под приближающийся поезд или можете кинуться из окна верхнего этажа большого дома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3. Становитесь ли вы веселее в обществе веселых людей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94. Вы - человек, который не думает о сложных проблемах, а если и занимается ими, то недолго.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5. Совершаете ли вы под влиянием алкоголя внезапные импульсивные поступки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3">
          <table:table-cell table:style-name="ce7" office:value-type="string" calcext:value-type="string" table:number-columns-spanned="9" table:number-rows-spanned="1">
            <text:p>96. В беседах вы больше молчите, чем говорит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ro6">
          <table:table-cell table:style-name="ce7" office:value-type="string" calcext:value-type="string" table:number-columns-spanned="9" table:number-rows-spanned="1">
            <text:p>97. Могли бы вы, изображая кого-нибудь, так увлечься, чтобы на время забыть, какой вы на самом деле?</text:p>
          </table:table-cell>
          <table:covered-table-cell table:number-columns-repeated="8" table:style-name="ce10"/>
          <table:table-cell table:style-name="ce2" table:number-columns-repeated="2"/>
          <table:table-cell table:style-name="ce6" table:number-columns-repeated="245"/>
          <table:table-cell table:number-columns-repeated="768"/>
        </table:table-row>
        <table:table-row table:style-name="AROW-0" table:number-rows-repeated="65434">
          <table:table-cell table:style-name="ce6" table:number-columns-repeated="256"/>
          <table:table-cell table:number-columns-repeated="768"/>
        </table:table-row>
        <table:table-row table:style-name="AROW-0" table:number-rows-repeated="983039">
          <table:table-cell table:number-columns-repeated="1024"/>
        </table:table-row>
        <table:table-row table:style-name="AROW-0">
          <table:table-cell table:number-columns-repeated="1024"/>
        </table:table-row>
        <table:named-expressions>
          <table:named-expression table:name="Print_Area" table:base-cell-address="$Вопросы.$A$1" table:expression="#REF!"/>
          <table:named-expression table:name="Sheet_Title" table:base-cell-address="$Вопросы.$A$1" table:expression="&quot;Вопросы&quot;"/>
        </table:named-expressions>
      </table:table>
      <table:table table:name="Результаты" table:style-name="ta3" table:protected="true">
        <table:table-protection/>
        <office:forms form:automatic-focus="false" form:apply-design-mode="false"/>
        <table:table-column table:style-name="ACOL-0" table:number-columns-repeated="7" table:default-cell-style-name="ce20"/>
        <table:table-column table:style-name="co5" table:default-cell-style-name="ce20"/>
        <table:table-column table:style-name="ACOL-0" table:number-columns-repeated="248" table:default-cell-style-name="ce20"/>
        <table:table-row table:style-name="AROW-0">
          <table:table-cell table:style-name="ce14" table:formula="of:=[$Вопросы.A1]" office:value-type="float" office:value="0" calcext:value-type="float" table:number-columns-spanned="11" table:number-rows-spanned="1">
            <text:p>0</text:p>
          </table:table-cell>
          <table:covered-table-cell table:number-columns-repeated="10"/>
          <table:table-cell table:number-columns-repeated="245"/>
        </table:table-row>
        <table:table-row table:style-name="ro12">
          <table:table-cell table:style-name="ce15" office:value-type="string" calcext:value-type="string">
            <text:p>ФИО</text:p>
          </table:table-cell>
          <table:table-cell table:style-name="ce21" table:formula="of:=[$Вопросы.B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/>
          <table:table-cell table:style-name="ce15" office:value-type="string" calcext:value-type="string">
            <text:p>№ группы</text:p>
          </table:table-cell>
          <table:table-cell table:style-name="ce26" table:formula="of:=[$Вопросы.I2]" office:value-type="float" office:value="0" calcext:value-type="float">
            <text:p>0</text:p>
          </table:table-cell>
          <table:table-cell table:number-columns-repeated="247"/>
        </table:table-row>
        <table:table-row table:style-name="ro12">
          <table:table-cell table:style-name="ce16"/>
          <table:table-cell table:style-name="ce22" table:number-columns-repeated="5"/>
          <table:table-cell table:number-columns-repeated="250"/>
        </table:table-row>
        <table:table-row table:style-name="ro13">
          <table:table-cell table:style-name="ce17" office:value-type="string" calcext:value-type="string" table:number-columns-spanned="2" table:number-rows-spanned="1">
            <text:p>Свойства характера</text:p>
          </table:table-cell>
          <table:covered-table-cell/>
          <table:table-cell table:style-name="ce23" office:value-type="string" calcext:value-type="string">
            <text:p>Балл</text:p>
          </table:table-cell>
          <table:table-cell table:style-name="ce25" office:value-type="string" calcext:value-type="string">
            <text:p>Б+К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Гипертимность</text:p>
          </table:table-cell>
          <table:covered-table-cell/>
          <table:table-cell table:style-name="ce24" table:formula="of:=SUM([$Вопросы.J6];[$Вопросы.J17];[$Вопросы.J30];[$Вопросы.J41];[$Вопросы.J55];[$Вопросы.J66];[$Вопросы.J80];[$Вопросы.J90])" office:value-type="float" office:value="0" calcext:value-type="float">
            <text:p>0</text:p>
          </table:table-cell>
          <table:table-cell table:style-name="ce17" table:formula="of:=[.C5]*3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Дистимичность</text:p>
          </table:table-cell>
          <table:covered-table-cell/>
          <table:table-cell table:style-name="ce24" table:formula="of:=SUM([$Вопросы.J15];[$Вопросы.J28];[$Вопросы.J53];[$Вопросы.J88];[$Вопросы.J101];[$Вопросы.K39];[$Вопросы.K63];[$Вопросы.K78])" office:value-type="float" office:value="0" calcext:value-type="float">
            <text:p>0</text:p>
          </table:table-cell>
          <table:table-cell table:style-name="ce17" table:formula="of:=[.C6]*3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Циклотимность</text:p>
          </table:table-cell>
          <table:covered-table-cell/>
          <table:table-cell table:style-name="ce24" table:formula="of:=SUM([$Вопросы.J11];[$Вопросы.J25];[$Вопросы.J36];[$Вопросы.J49];[$Вопросы.J60];[$Вопросы.J75];[$Вопросы.J85];[$Вопросы.J98])" office:value-type="float" office:value="0" calcext:value-type="float">
            <text:p>0</text:p>
          </table:table-cell>
          <table:table-cell table:style-name="ce17" table:formula="of:=[.C7]*3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Эмоциональность</text:p>
          </table:table-cell>
          <table:covered-table-cell/>
          <table:table-cell table:style-name="ce24" table:formula="of:=SUM([$Вопросы.J8];[$Вопросы.J19];[$Вопросы.J57];[$Вопросы.J69];[$Вопросы.J82];[$Вопросы.J92];[$Вопросы.K33];[$Вопросы.K44])" office:value-type="float" office:value="0" calcext:value-type="float">
            <text:p>0</text:p>
          </table:table-cell>
          <table:table-cell table:style-name="ce17" table:formula="of:=[.C8]*3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Демонстративность</text:p>
          </table:table-cell>
          <table:covered-table-cell/>
          <table:table-cell table:style-name="ce24" table:formula="of:=SUM([$Вопросы.J12];[$Вопросы.J26];[$Вопросы.J29];[$Вопросы.J37];[$Вопросы.J50];[$Вопросы.J54];[$Вопросы.J76];[$Вопросы.J79];[$Вопросы.J86];[$Вопросы.J99];[$Вопросы.J102];[$Вопросы.K61])" office:value-type="float" office:value="0" calcext:value-type="float">
            <text:p>0</text:p>
          </table:table-cell>
          <table:table-cell table:style-name="ce17" table:formula="of:=[.C9]*2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Застревание</text:p>
          </table:table-cell>
          <table:covered-table-cell/>
          <table:table-cell table:style-name="ce24" table:formula="of:=SUM([$Вопросы.J7];[$Вопросы.J21];[$Вопросы.J31];[$Вопросы.J43];[$Вопросы.J46];[$Вопросы.J67];[$Вопросы.J81];[$Вопросы.J91];[$Вопросы.J95];[$Вопросы.K56];[$Вопросы.K18])" office:value-type="float" office:value="0" calcext:value-type="float">
            <text:p>0</text:p>
          </table:table-cell>
          <table:table-cell table:style-name="ce17" table:formula="of:=[.C10]*2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18" office:value-type="string" calcext:value-type="string" table:number-columns-spanned="2" table:number-rows-spanned="1">
            <text:p>Педантичность</text:p>
          </table:table-cell>
          <table:covered-table-cell/>
          <table:table-cell table:style-name="ce24" table:formula="of:=SUM([$Вопросы.J9];[$Вопросы.J20];[$Вопросы.J24];[$Вопросы.J34];[$Вопросы.J48];[$Вопросы.J58];[$Вопросы.J70];[$Вопросы.J74];[$Вопросы.J83];[$Вопросы.J94];[$Вопросы.J97];[$Вопросы.K45])" office:value-type="float" office:value="0" calcext:value-type="float">
            <text:p>0</text:p>
          </table:table-cell>
          <table:table-cell table:style-name="ce17" table:formula="of:=[.C11]*2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Тревожность</text:p>
          </table:table-cell>
          <table:covered-table-cell/>
          <table:table-cell table:style-name="ce24" table:formula="of:=SUM([$Вопросы.J22];[$Вопросы.J35];[$Вопросы.J47];[$Вопросы.J59];[$Вопросы.J84];[$Вопросы.J96];[$Вопросы.K72];[$Вопросы.K10])" office:value-type="float" office:value="0" calcext:value-type="float">
            <text:p>0</text:p>
          </table:table-cell>
          <table:table-cell table:style-name="ce17" table:formula="of:=[.C12]*3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18" office:value-type="string" calcext:value-type="string" table:number-columns-spanned="2" table:number-rows-spanned="1">
            <text:p>Возбудимость</text:p>
          </table:table-cell>
          <table:covered-table-cell/>
          <table:table-cell table:style-name="ce24" table:formula="of:=SUM([$Вопросы.J13];[$Вопросы.J27];[$Вопросы.J38];[$Вопросы.J51];[$Вопросы.J62];[$Вопросы.J77];[$Вопросы.J87];[$Вопросы.J100])" office:value-type="float" office:value="0" calcext:value-type="float">
            <text:p>0</text:p>
          </table:table-cell>
          <table:table-cell table:style-name="ce17" table:formula="of:=[.C13]*3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8" office:value-type="string" calcext:value-type="string" table:number-columns-spanned="2" table:number-rows-spanned="1">
            <text:p>Экзальтированность</text:p>
          </table:table-cell>
          <table:covered-table-cell/>
          <table:table-cell table:style-name="ce24" table:formula="of:=SUM([$Вопросы.J16];[$Вопросы.J40];[$Вопросы.J65];[$Вопросы.J89])" office:value-type="float" office:value="0" calcext:value-type="float">
            <text:p>0</text:p>
          </table:table-cell>
          <table:table-cell table:style-name="ce17" table:formula="of:=[.C14]*6" office:value-type="float" office:value="0" calcext:value-type="float">
            <text:p>0</text:p>
          </table:table-cell>
          <table:table-cell table:number-columns-repeated="252"/>
        </table:table-row>
        <table:table-row table:style-name="ro13">
          <table:table-cell table:style-name="ce19" office:value-type="boolean" office:boolean-value="false" calcext:value-type="boolean" table:number-columns-spanned="2" table:number-rows-spanned="1">
            <text:p>ЛОЖЬ</text:p>
          </table:table-cell>
          <table:covered-table-cell/>
          <table:table-cell table:style-name="ce24" table:formula="of:=SUM([$Вопросы.J52];[$Вопросы.J14];[$Вопросы.J64];[$Вопросы.J73];[$Вопросы.J88];[$Вопросы.K23];[$Вопросы.K32];[$Вопросы.K42];[$Вопросы.K68])" office:value-type="float" office:value="0" calcext:value-type="float">
            <text:p>0</text:p>
          </table:table-cell>
          <table:table-cell table:style-name="ce17" table:formula="of:=[.C15]*1" office:value-type="float" office:value="0" calcext:value-type="float">
            <text:p>0</text:p>
          </table:table-cell>
          <table:table-cell table:number-columns-repeated="252"/>
        </table:table-row>
        <table:table-row table:style-name="AROW-0">
          <table:table-cell>
            <draw:frame table:end-cell-address="Результаты.H30" table:end-x="1.113cm" table:end-y="0.343cm" draw:z-index="0" draw:style-name="gr1" svg:width="15.717cm" svg:height="7.619cm" svg:x="0.066cm" svg:y="0.14cm">
              <draw:object draw:notify-on-update-of-ranges="Результаты.A5:Результаты.A5 Результаты.D5:Результаты.D5 Результаты.A6:Результаты.A6 Результаты.D6:Результаты.D6 Результаты.A7:Результаты.A7 Результаты.D7:Результаты.D7 Результаты.A8:Результаты.A8 Результаты.D8:Результаты.D8 Результаты.A9:Результаты.A9 Результаты.D9:Результаты.D9 Результаты.A10:Результаты.A10 Результаты.D10:Результаты.D10 Результаты.A11:Результаты.A11 Результаты.D11:Результаты.D11 Результаты.A12:Результаты.A12 Результаты.D12:Результаты.D12 Результаты.A13:Результаты.A13 Результаты.D13:Результаты.D13 Результаты.A14:Результаты.A14 Результаты.D14:Результаты.D14 Результаты.A15:Результаты.A15 Результаты.D15:Результаты.D15" xlink:href="./Graph1" xlink:type="simple" xlink:show="embed" xlink:actuate="onLoad"/>
              <draw:image xlink:href="./ObjectReplacements/Graph1" xlink:type="simple" xlink:show="embed" xlink:actuate="onLoad"/>
            </draw:frame>
          </table:table-cell>
          <table:table-cell table:number-columns-repeated="255"/>
        </table:table-row>
        <table:table-row table:style-name="AROW-0" table:number-rows-repeated="65519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Результаты.$A$1" table:expression="#REF!"/>
          <table:named-expression table:name="Sheet_Title" table:base-cell-address="$Результаты.$A$1" table:expression="&quot;Результаты&quot;"/>
        </table:named-expressions>
      </table:table>
      <table:table table:name="Лист3" table:style-name="ta-0x8f9daf0" table:print="true">
        <office:forms form:automatic-focus="false" form:apply-design-mode="false">
          <form:form/>
        </office:forms>
        <table:table-column table:default-cell-style-name="ACE-0x961e008" table:style-name="ACOL-0" table:number-columns-repeated="256"/>
        <table:table-row table:style-name="AROW-0">
          <table:table-cell table:number-columns-repeated="256" table:style-name="ACE-0x961e008"/>
        </table:table-row>
        <table:table-row table:style-name="AROW-0">
          <table:table-cell table:number-columns-repeated="256" table:style-name="ACE-0x961e008"/>
        </table:table-row>
        <table:table-row table:style-name="AROW-0" table:number-rows-repeated="65534">
          <table:table-cell table:number-columns-repeated="256" table:style-name="ACE-0x961e00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Calibri" svg:font-family="Calibri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writing-mode="lr-tb" gnm:style-print="" style:print="charts drawings objects"/>
      <style:header-style>
        <style:header-footer-properties fo:min-height="1.143cm" fo:margin-left="0cm" fo:margin-right="0cm" fo:margin-bottom="0cm" fo:border="none" fo:padding="0cm" style:shadow="none"/>
      </style:header-style>
      <style:footer-style>
        <style:header-footer-properties fo:min-height="1.143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writing-mode="lr-tb" gnm:style-print="" style:print="charts drawings objects"/>
      <style:header-style>
        <style:header-footer-properties fo:min-height="1.143cm" fo:margin-left="0cm" fo:margin-right="0cm" fo:margin-bottom="0cm" fo:border="none" fo:padding="0cm" style:shadow="none"/>
      </style:header-style>
      <style:footer-style>
        <style:header-footer-properties fo:min-height="1.14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Вопросы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Результаты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nisyan </dc:creator>
    <dc:date>2014-10-13T11:33:39.288751760</dc:date>
    <meta:creation-date>2009-05-21T15:38:07Z</meta:creation-date>
    <meta:generator>LibreOffice/4.2.6.3$Linux_x86 LibreOffice_project/420m0$Build-3</meta:generator>
    <meta:editing-duration>P0D</meta:editing-duration>
    <meta:editing-cycles>1</meta:editing-cycles>
    <meta:document-statistic meta:table-count="3" meta:cell-count="145" meta:object-count="1"/>
    <meta:user-defined meta:name="dc:publisher"/>
    <meta:user-defined meta:name="gsf:document-parts"/>
    <meta:user-defined meta:name="gsf:heading-pairs"/>
    <meta:user-defined meta:name="gsf:last-saved-by">User</meta:user-defined>
    <meta:user-defined meta:name="gsf:security" meta:value-type="float">0</meta:user-defined>
    <meta:user-defined meta:name="msole:codepage" meta:value-type="float">1251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family="Calibri" fo:font-size="10pt" style:font-size-asian="10pt" style:font-size-complex="10pt"/>
    </style:style>
    <style:style style:name="ch3" style:family="chart">
      <style:chart-properties xmlns:gnm="http://www.gnumeric.org/odf-extension/1.0" chart:symbol-type="automatic" chart:auto-position="true" chart:auto-size="true" chart:treat-empty-cells="leave-gap" chart:series-source="rows" gnm:vary-style-by-element="false"/>
    </style:style>
    <style:style style:name="ch4" style:family="chart" style:data-style-name="N0">
      <style:chart-properties chart:display-label="true" chart:logarithmic="false" chart:minimum="0.5" chart:maximum="1.5" chart:reverse-direction="false" text:line-break="false" chart:axis-position="start"/>
      <style:graphic-properties svg:stroke-width="0.035cm" svg:stroke-color="#808080"/>
      <style:text-properties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.2" chart:reverse-direction="false" text:line-break="false" chart:axis-position="start"/>
      <style:graphic-properties svg:stroke-width="0.035cm" svg:stroke-color="#808080"/>
      <style:text-properties fo:font-family="Calibri"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666699"/>
      <style:text-properties fo:font-family="Sans" fo:font-size="8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993366"/>
      <style:text-properties fo:font-family="Sans" fo:font-size="8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808080"/>
      <style:text-properties fo:font-family="Sans" fo:font-size="8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339966"/>
      <style:text-properties fo:font-family="Sans" fo:font-size="8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ff8080"/>
      <style:text-properties fo:font-family="Sans" fo:font-size="8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9999ff"/>
      <style:text-properties fo:font-family="Sans" fo:font-size="8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969696"/>
      <style:text-properties fo:font-family="Sans" fo:font-size="8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 draw:fill-color="#c0c0c0"/>
      <style:text-properties fo:font-family="Sans" fo:font-size="8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175cm" chart:symbol-height="0.175cm"/>
      <style:graphic-properties xmlns:gnm="http://www.gnumeric.org/odf-extension/1.0" gnm:font-stretch-pango="4" draw:stroke="none"/>
      <style:text-properties fo:font-family="Sans" fo:font-size="8pt" style:font-size-asian="10pt" style:font-size-complex="10pt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718cm" svg:height="7.62cm" xlink:href=".." xlink:type="simple" chart:class="chart:bar" chart:style-name="ch1">
        <chart:legend chart:legend-position="end" svg:x="11.126cm" svg:y="0.729cm" style:legend-expansion="high" chart:style-name="ch2"/>
        <chart:plot-area chart:style-name="ch3" table:cell-range-address="Результаты.A5:Результаты.A15 Результаты.D5:Результаты.D15" chart:data-source-has-labels="column" svg:x="0.764cm" svg:y="0.743cm" svg:width="9.735cm" svg:height="6.305cm">
          <chartooo:coordinate-region svg:x="1.544cm" svg:y="0.97cm" svg:width="8.955cm" svg:height="5.85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Результаты.D5:Результаты.D5" chart:label-cell-address="Результаты.A5:Результаты.A5" chart:class="chart:bar">
            <chart:data-point/>
          </chart:series>
          <chart:series chart:style-name="ch7" chart:values-cell-range-address="Результаты.D6:Результаты.D6" chart:label-cell-address="Результаты.A6:Результаты.A6" chart:class="chart:bar">
            <chart:data-point/>
          </chart:series>
          <chart:series chart:style-name="ch8" chart:values-cell-range-address="Результаты.D7:Результаты.D7" chart:label-cell-address="Результаты.A7:Результаты.A7" chart:class="chart:bar">
            <chart:data-point/>
          </chart:series>
          <chart:series chart:style-name="ch6" chart:values-cell-range-address="Результаты.D8:Результаты.D8" chart:label-cell-address="Результаты.A8:Результаты.A8" chart:class="chart:bar">
            <chart:data-point/>
          </chart:series>
          <chart:series chart:style-name="ch9" chart:values-cell-range-address="Результаты.D9:Результаты.D9" chart:label-cell-address="Результаты.A9:Результаты.A9" chart:class="chart:bar">
            <chart:data-point/>
          </chart:series>
          <chart:series chart:style-name="ch10" chart:values-cell-range-address="Результаты.D10:Результаты.D10" chart:label-cell-address="Результаты.A10:Результаты.A10" chart:class="chart:bar">
            <chart:data-point/>
          </chart:series>
          <chart:series chart:style-name="ch11" chart:values-cell-range-address="Результаты.D11:Результаты.D11" chart:label-cell-address="Результаты.A11:Результаты.A11" chart:class="chart:bar">
            <chart:data-point/>
          </chart:series>
          <chart:series chart:style-name="ch12" chart:values-cell-range-address="Результаты.D12:Результаты.D12" chart:label-cell-address="Результаты.A12:Результаты.A12" chart:class="chart:bar">
            <chart:data-point/>
          </chart:series>
          <chart:series chart:style-name="ch13" chart:values-cell-range-address="Результаты.D13:Результаты.D13" chart:label-cell-address="Результаты.A13:Результаты.A13" chart:class="chart:bar">
            <chart:data-point/>
          </chart:series>
          <chart:series chart:style-name="ch13" chart:values-cell-range-address="Результаты.D14:Результаты.D14" chart:label-cell-address="Результаты.A14:Результаты.A14" chart:class="chart:bar">
            <chart:data-point/>
          </chart:series>
          <chart:series chart:style-name="ch14" chart:values-cell-range-address="Результаты.D15:Результаты.D15" chart:label-cell-address="Результаты.A15:Результаты.A15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Гипертимность</text:p>
                <draw:g>
                  <svg:desc>Результаты.A5:Результаты.A5</svg:desc>
                </draw:g>
              </table:table-cell>
              <table:table-cell office:value-type="float" office:value="0">
                <text:p>0</text:p>
                <draw:g>
                  <svg:desc>Результаты.D5:Результаты.D5</svg:desc>
                </draw:g>
              </table:table-cell>
            </table:table-row>
            <table:table-row>
              <table:table-cell office:value-type="string">
                <text:p>Дистимичность</text:p>
                <draw:g>
                  <svg:desc>Результаты.A6:Результаты.A6</svg:desc>
                </draw:g>
              </table:table-cell>
              <table:table-cell office:value-type="float" office:value="0">
                <text:p>0</text:p>
                <draw:g>
                  <svg:desc>Результаты.D6:Результаты.D6</svg:desc>
                </draw:g>
              </table:table-cell>
            </table:table-row>
            <table:table-row>
              <table:table-cell office:value-type="string">
                <text:p>Циклотимность</text:p>
                <draw:g>
                  <svg:desc>Результаты.A7:Результаты.A7</svg:desc>
                </draw:g>
              </table:table-cell>
              <table:table-cell office:value-type="float" office:value="0">
                <text:p>0</text:p>
                <draw:g>
                  <svg:desc>Результаты.D7:Результаты.D7</svg:desc>
                </draw:g>
              </table:table-cell>
            </table:table-row>
            <table:table-row>
              <table:table-cell office:value-type="string">
                <text:p>Эмоциональность</text:p>
                <draw:g>
                  <svg:desc>Результаты.A8:Результаты.A8</svg:desc>
                </draw:g>
              </table:table-cell>
              <table:table-cell office:value-type="float" office:value="0">
                <text:p>0</text:p>
                <draw:g>
                  <svg:desc>Результаты.D8:Результаты.D8</svg:desc>
                </draw:g>
              </table:table-cell>
            </table:table-row>
            <table:table-row>
              <table:table-cell office:value-type="string">
                <text:p>Демонстративность</text:p>
                <draw:g>
                  <svg:desc>Результаты.A9:Результаты.A9</svg:desc>
                </draw:g>
              </table:table-cell>
              <table:table-cell office:value-type="float" office:value="0">
                <text:p>0</text:p>
                <draw:g>
                  <svg:desc>Результаты.D9:Результаты.D9</svg:desc>
                </draw:g>
              </table:table-cell>
            </table:table-row>
            <table:table-row>
              <table:table-cell office:value-type="string">
                <text:p>Застревание</text:p>
                <draw:g>
                  <svg:desc>Результаты.A10:Результаты.A10</svg:desc>
                </draw:g>
              </table:table-cell>
              <table:table-cell office:value-type="float" office:value="0">
                <text:p>0</text:p>
                <draw:g>
                  <svg:desc>Результаты.D10:Результаты.D10</svg:desc>
                </draw:g>
              </table:table-cell>
            </table:table-row>
            <table:table-row>
              <table:table-cell office:value-type="string">
                <text:p>Педантичность</text:p>
                <draw:g>
                  <svg:desc>Результаты.A11:Результаты.A11</svg:desc>
                </draw:g>
              </table:table-cell>
              <table:table-cell office:value-type="float" office:value="0">
                <text:p>0</text:p>
                <draw:g>
                  <svg:desc>Результаты.D11:Результаты.D11</svg:desc>
                </draw:g>
              </table:table-cell>
            </table:table-row>
            <table:table-row>
              <table:table-cell office:value-type="string">
                <text:p>Тревожность</text:p>
                <draw:g>
                  <svg:desc>Результаты.A12:Результаты.A12</svg:desc>
                </draw:g>
              </table:table-cell>
              <table:table-cell office:value-type="float" office:value="0">
                <text:p>0</text:p>
                <draw:g>
                  <svg:desc>Результаты.D12:Результаты.D12</svg:desc>
                </draw:g>
              </table:table-cell>
            </table:table-row>
            <table:table-row>
              <table:table-cell office:value-type="string">
                <text:p>Возбудимость</text:p>
                <draw:g>
                  <svg:desc>Результаты.A13:Результаты.A13</svg:desc>
                </draw:g>
              </table:table-cell>
              <table:table-cell office:value-type="float" office:value="0">
                <text:p>0</text:p>
                <draw:g>
                  <svg:desc>Результаты.D13:Результаты.D13</svg:desc>
                </draw:g>
              </table:table-cell>
            </table:table-row>
            <table:table-row>
              <table:table-cell office:value-type="string">
                <text:p>Экзальтированность</text:p>
                <draw:g>
                  <svg:desc>Результаты.A14:Результаты.A14</svg:desc>
                </draw:g>
              </table:table-cell>
              <table:table-cell office:value-type="float" office:value="0">
                <text:p>0</text:p>
                <draw:g>
                  <svg:desc>Результаты.D14:Результаты.D14</svg:desc>
                </draw:g>
              </table:table-cell>
            </table:table-row>
            <table:table-row>
              <table:table-cell office:value-type="string">
                <text:p>ЛОЖЬ</text:p>
                <draw:g>
                  <svg:desc>Результаты.A15:Результаты.A15</svg:desc>
                </draw:g>
              </table:table-cell>
              <table:table-cell office:value-type="float" office:value="0">
                <text:p>0</text:p>
                <draw:g>
                  <svg:desc>Результаты.D15:Результаты.D15</svg:desc>
                </draw:g>
              </table:table-cell>
            </table:table-row>
          </table:table-rows>
        </table:table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