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Graph1/styles.xml" manifest:media-type="text/xml"/>
  <manifest:file-entry manifest:full-path="Graph1/content.xml" manifest:media-type="text/xml"/>
  <manifest:file-entry manifest:full-path="Graph1/meta.xml" manifest:media-type="text/xml"/>
  <manifest:file-entry manifest:full-path="Graph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Graph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 Cyr" svg:font-family="'Arial Cyr'"/>
    <style:font-face style:name="Sans" svg:font-family="Sans"/>
    <style:font-face style:name="Times New Roman" svg:font-family="'Times New Roman'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ACOL-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2.82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064cm"/>
    </style:style>
    <style:style style:name="AROW-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ta-0x87022c8" style:family="table" style:master-page-name="Лист3">
      <style:table-properties table:display="true" style:writing-mode="lr-tb"/>
    </style:style>
    <style:style style:name="ta2" style:family="table" style:master-page-name="Тестовый_20_материал_20_">
      <style:table-properties table:display="true" style:writing-mode="lr-tb" tableooo:tab-color="#008080"/>
    </style:style>
    <style:style style:name="ta3" style:family="table" style:master-page-name="результаты">
      <style:table-properties table:display="true" style:writing-mode="lr-tb" tableooo:tab-color="#ff0000"/>
    </style:style>
    <style:style style:name="ACE-0x87049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 Cyr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ffff99" style:cell-protect="none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3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Times New Roman1" fo:font-size="11pt" fo:font-style="normal" style:text-underline-style="none" fo:font-weight="bold" style:font-size-asian="11pt" style:font-size-complex="11pt"/>
    </style:style>
    <style:style style:name="ce4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5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0.06pt double #ff3333" style:border-line-width="0.026cm 0.026cm 0.002cm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6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7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06pt solid #000000" style:rotation-angle="0" style:rotation-align="none" style:shrink-to-fit="false" style:vertical-align="bottom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10" style:family="table-cell" style:parent-style-name="Default">
      <style:text-properties style:font-name="Times New Roman1" fo:font-size="11pt" style:font-size-asian="11pt" style:font-size-complex="11pt"/>
    </style:style>
    <style:style style:name="ce11" style:family="table-cell" style:parent-style-name="Default">
      <style:table-cell-properties style:glyph-orientation-vertical="auto" fo:background-color="#9933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Times New Roman1" fo:font-size="11pt" fo:font-style="normal" style:text-underline-style="none" fo:font-weight="bold" style:font-size-asian="11pt" style:font-size-complex="11pt"/>
    </style:style>
    <style:style style:name="ce12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13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1" fo:font-size="11pt" fo:font-style="normal" style:text-underline-style="none" fo:font-weight="normal" style:font-size-asian="11pt" style:font-size-complex="11pt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Arial Cyr" fo:font-size="14pt" fo:font-style="normal" style:text-underline-style="solid" style:text-underline-width="auto" style:text-underline-color="font-color" fo:font-weight="bold"/>
    </style:style>
    <style:style style:name="ce15" style:family="table-cell" style:parent-style-name="Default">
      <style:table-cell-properties style:glyph-orientation-vertical="auto" fo:background-color="#ff00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 Cyr" fo:font-size="12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fix" style:repeat-content="false" fo:wrap-option="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" fo:font-size="12pt" fo:font-style="normal" style:text-underline-style="none" fo:font-weight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Times New Roman" fo:font-size="14pt" fo:font-style="normal" style:text-underline-style="none" fo:font-weight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ff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 Cyr" fo:font-size="10pt" fo:font-style="normal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Тестовый материал " table:style-name="ta2" table:protected="true">
        <table:table-protection table:select-unprotected-cells="true"/>
        <office:forms form:automatic-focus="false" form:apply-design-mode="false"/>
        <table:table-column table:style-name="co2" table:default-cell-style-name="ce10"/>
        <table:table-column table:style-name="ACOL-0" table:number-columns-repeated="255" table:default-cell-style-name="ce10"/>
        <table:table-column table:style-name="co3" table:number-columns-repeated="768" table:default-cell-style-name="ce10"/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<text:span text:style-name="T1">◄</text:span>Название ОУ</text:p>
          </table:table-cell>
          <table:covered-table-cell table:style-name="ce9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3" office:value-type="string" calcext:value-type="string" table:number-columns-spanned="3" table:number-rows-spanned="1">
            <text:p>Диагностика состояния агрессии (опросник Басса-Дарки)</text:p>
          </table:table-cell>
          <table:covered-table-cell table:number-columns-repeated="2" table:style-name="ce9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4" office:value-type="string" calcext:value-type="string">
            <text:p>Фамилия, имя отчество<text:span text:style-name="T1">▼</text:span></text:p>
          </table:table-cell>
          <table:table-cell table:style-name="ce4" office:value-type="string" calcext:value-type="string" table:number-columns-spanned="2" table:number-rows-spanned="1">
            <text:p>№ группы<text:span text:style-name="T1">▼</text:span></text:p>
          </table:table-cell>
          <table:covered-table-cell table:style-name="ce9"/>
          <table:table-cell table:style-name="ce9" table:number-columns-repeated="253"/>
          <table:table-cell table:number-columns-repeated="768"/>
        </table:table-row>
        <table:table-row table:style-name="ro4"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6"/>
          <table:table-cell table:style-name="ce9" table:number-columns-repeated="253"/>
          <table:table-cell table:number-columns-repeated="768"/>
        </table:table-row>
        <table:table-row table:style-name="ro4">
          <table:covered-table-cell table:number-columns-repeated="3" table:style-name="ce6"/>
          <table:table-cell table:style-name="ce9" table:number-columns-repeated="253"/>
          <table:table-cell table:number-columns-repeated="768"/>
        </table:table-row>
        <table:table-row table:style-name="ro4">
          <table:table-cell table:style-name="ce7" table:number-columns-repeated="3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4" office:value-type="string" calcext:value-type="string">
            <text:p>ВОПРОСЫ</text:p>
          </table:table-cell>
          <table:table-cell table:style-name="ce4" office:value-type="string" calcext:value-type="string">
            <text:p>ДА</text:p>
          </table:table-cell>
          <table:table-cell table:style-name="ce4" office:value-type="string" calcext:value-type="string">
            <text:p>НЕТ</text:p>
          </table:table-cell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1. Временами я не могу справиться с желанием причинить вред другим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. Иногда сплетничаю о людях, которых не люблю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. Я легко раздражаюсь, но быстро успокаиваюс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. Если меня не попросят по-хорошему, я не выполню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. Я не всегда получаю то, что мне положено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. Я не знаю, что люди говорят обо мне за моей спиной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7. Если я не одобряю поведение друзей, я даю им это почувствоват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8. Когда мне случалось обмануть кого-нибудь, я испытывал мучительные угрызения совест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9. Мне кажется, что я не способен ударить человека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0. Я никогда не раздражаюсь настолько, чтобы кидаться предметам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1. Я всегда снисходителен к чужим недостаткам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12. Если мне не нравится установленное правило, мне хочется нарушить его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13. Другие умеют почти всегда пользоваться благоприятными обстоятельствам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14. Я держусь настороженно с людьми, которые относятся ко мне несколько более дружественно, чем я ожидал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5. Я часто бываю несогласен с людьм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6. Иногда мне на ум приходят мысли, которых я стыжус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7. Если кто-нибудь первым ударит меня, я не отвечу ему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8. Когда я раздражаюсь, я хлопаю дверям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19. Я гораздо более раздражителен, чем кажетс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20. Если кто-то воображает себя начальником, я всегда поступаю ему наперекор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1. Меня немного огорчает моя судьба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2. Я думаю, что многие люди не любят мен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3. Я не могу удержаться от спора, если люди не согласны со мной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4. Люди, увиливающие от работы, должны испытывать чувство вины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5. Тот, кто оскорбляет меня и мою семью, напрашивается на драку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6. Я не способен на грубые шутк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7. Меня охватывает ярость, когда надо мной насмехаютс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28. Когда люди строят из себя начальников, я делаю все, чтобы они не зазнавалис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29. Почти каждую неделю я вижу кого-нибудь, кто мне не нравитс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0. Довольно многие люди завидуют мне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1. Я требую, чтобы люди уважали мен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2. Меня угнетает то, что я мало делаю для своих родителей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33. Люди, которые постоянно изводят вас, стоят того, чтобы их "щелкнули по носу"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4. Я никогда не бываю мрачен от злости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35. Если ко мне относятся хуже, чем я того заслуживаю, я не расстраиваюс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6. Если кто-то выводит меня из себя, я не обращаю внимани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7. Хотя я и не показываю этого, меня иногда гложет завист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8. Иногда мне кажется, что надо мной смеютс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39. Даже если я злюсь, я не прибегаю к "сильным" выражениям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0. Мне хочется, чтобы мои грехи были прощены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1. Я редко даю сдачи, даже если кто-нибудь ударит мен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2. Когда получается не по-моему, я иногда обижаюс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3. Иногда люди раздражают меня одним своим присутствием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4. Нет людей, которых бы я по-настоящему ненавидел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5. Мой принцип: "Никогда не доверять "чужакам"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46. Если кто-нибудь раздражает меня, я готов сказать, что я о нем думаю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7. Я делаю много такого, о чем впоследствии жалею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8. Если я разозлюсь, я могу ударить кого-нибуд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49. С детства я никогда не проявлял вспышек гнева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0. Я часто чувствую себя как пороховая бочка, готовая взорватьс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51. Если бы все знали, что я чувствую, меня бы считали человеком, с которым нелегко работать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52. Я всегда думаю о том, какие тайные причины заставляют людей делать что-нибудь приятное для мен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3. Когда на меня кричат, я начинаю кричать в ответ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4. Неудачи огорчают меня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5. Я дерусь не реже и не чаще чем другие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56. Я могу вспомнить случаи, когда я был настолько зол, что хватал попавшуюся мне под руку вещь и ломал ее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7. Иногда я чувствую, что готов первым начать драку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58. Иногда я чувствую, что жизнь поступает со мной несправедливо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59. Раньше я думал, что большинство людей говорит правду, но теперь я в это не верю</text:p>
          </table:table-cell>
          <table:table-cell table:style-name="ce6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0. Я ругаюсь только со злости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1. Когда я поступаю неправильно, меня мучает совесть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62. Если для защиты своих прав мне нужно применить физическую силу, я применяю ее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3. Иногда я выражаю свой гнев тем, что стучу кулаком по столу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64. Я бываю грубоват по отношению к людям, которые мне не нравятся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5. У меня нет врагов, которые бы хотели мне навредить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66. Я не умею поставить человека на место, даже если он того заслуживает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7. Я часто думаю, что жил неправильно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8. Я знаю людей, которые способны довести меня до драки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69. Я не огорчаюсь из-за мелочей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70. Мне редко приходит в голову, что люди пытаются разозлить или оскорбить меня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5">
          <table:table-cell table:style-name="ce8" office:value-type="string" calcext:value-type="string">
            <text:p>71. Я часто только угрожаю людям, хотя и не собираюсь приводить угрозы в исполнение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72. В последнее время я стал занудой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73. В споре я часто повышаю голос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74. Я стараюсь обычно скрывать свое плохое отношение к людям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3">
          <table:table-cell table:style-name="ce8" office:value-type="string" calcext:value-type="string">
            <text:p>75. Я лучше соглашусь с чем-либо, чем стану спорить</text:p>
          </table:table-cell>
          <table:table-cell table:style-name="ce12" table:number-columns-repeated="2"/>
          <table:table-cell table:style-name="ce9" table:number-columns-repeated="253"/>
          <table:table-cell table:number-columns-repeated="768"/>
        </table:table-row>
        <table:table-row table:style-name="ro4">
          <table:table-cell table:style-name="ce9"/>
          <table:table-cell table:style-name="ce13" table:number-columns-repeated="2"/>
          <table:table-cell table:style-name="ce9" table:number-columns-repeated="253"/>
          <table:table-cell table:number-columns-repeated="768"/>
        </table:table-row>
        <table:table-row table:style-name="ro4" table:number-rows-repeated="65453">
          <table:table-cell table:style-name="ce9" table:number-columns-repeated="256"/>
          <table:table-cell table:number-columns-repeated="768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Тестовый материал '.$A$1" table:expression="#REF!"/>
          <table:named-expression table:name="Sheet_Title" table:base-cell-address="$'Тестовый материал '.$A$1" table:expression="&quot;Тестовый материал &quot;"/>
        </table:named-expressions>
      </table:table>
      <table:table table:name="результаты" table:style-name="ta3" table:protected="true">
        <table:table-protection table:select-unprotected-cells="true"/>
        <office:forms form:automatic-focus="false" form:apply-design-mode="false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ACOL-0" table:number-columns-repeated="253" table:default-cell-style-name="ce18"/>
        <table:table-row table:style-name="ro6">
          <table:table-cell table:style-name="ce14" table:formula="of:=[$'Тестовый материал '.A1]" office:value-type="float" office:value="0" calcext:value-type="float" table:number-columns-spanned="5" table:number-rows-spanned="1">
            <text:p>0</text:p>
          </table:table-cell>
          <table:covered-table-cell table:number-columns-repeated="4"/>
          <table:table-cell table:number-columns-repeated="251"/>
        </table:table-row>
        <table:table-row table:style-name="ro7">
          <table:table-cell table:style-name="ce15" office:value-type="string" calcext:value-type="string" table:number-columns-spanned="3" table:number-rows-spanned="1">
            <text:p>Диагностика состояния агрессии (опросник Басса-Дарки)</text:p>
          </table:table-cell>
          <table:covered-table-cell table:number-columns-repeated="2"/>
          <table:table-cell table:number-columns-repeated="253"/>
        </table:table-row>
        <table:table-row table:style-name="AROW-0">
          <table:table-cell table:style-name="ce16" office:value-type="string" calcext:value-type="string">
            <text:p>Фамилия, имя отчество</text:p>
          </table:table-cell>
          <table:table-cell table:style-name="ce16" office:value-type="string" calcext:value-type="string" table:number-columns-spanned="2" table:number-rows-spanned="1">
            <text:p>№ группы</text:p>
          </table:table-cell>
          <table:covered-table-cell/>
          <table:table-cell table:number-columns-repeated="253"/>
        </table:table-row>
        <table:table-row table:style-name="ro8">
          <table:table-cell table:style-name="ce17" table:formula="of:=([$'Тестовый материал '.A4])" office:value-type="float" office:value="0" calcext:value-type="float">
            <text:p>0</text:p>
          </table:table-cell>
          <table:table-cell table:style-name="ce17" table:formula="of:=[$'Тестовый материал '.B4:.C4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53"/>
        </table:table-row>
        <table:table-row table:style-name="AROW-0" table:number-rows-repeated="2">
          <table:table-cell table:number-columns-repeated="256"/>
        </table:table-row>
        <table:table-row table:style-name="ro7">
          <table:table-cell table:style-name="ce19" office:value-type="string" calcext:value-type="string">
            <text:p>1. Физическая агрессия: </text:p>
          </table:table-cell>
          <table:table-cell table:style-name="ce21" table:formula="of:=SUM([$'Тестовый материал '.B8];[$'Тестовый материал '.B32];[$'Тестовый материал '.B40];[$'Тестовый материал '.B55];[$'Тестовый материал '.B62];[$'Тестовый материал '.B69];[$'Тестовый материал '.B75];[$'Тестовый материал '.C16];[$'Тестовый материал '.C24];[$'Тестовый материал '.C48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2. Косвенная агрессия: </text:p>
          </table:table-cell>
          <table:table-cell table:style-name="ce21" table:formula="of:=SUM([$'Тестовый материал '.B9];[$'Тестовый материал '.B25];[$'Тестовый материал '.B41];[$'Тестовый материал '.B49];[$'Тестовый материал '.B63];[$'Тестовый материал '.B70];[$'Тестовый материал '.C17];[$'Тестовый материал '.C33];[$'Тестовый материал '.C56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3. Раздражение: </text:p>
          </table:table-cell>
          <table:table-cell table:style-name="ce21" table:formula="of:=SUM([$'Тестовый материал '.B10];[$'Тестовый материал '.B26];[$'Тестовый материал '.B34];[$'Тестовый материал '.B50];[$'Тестовый материал '.B57];[$'Тестовый материал '.B64];[$'Тестовый материал '.B71];[$'Тестовый материал '.B79];[$'Тестовый материал '.C76];[$'Тестовый материал '.C42];[$'Тестовый материал '.C18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4. Негативизм: </text:p>
          </table:table-cell>
          <table:table-cell table:style-name="ce21" table:formula="of:=SUM([$'Тестовый материал '.B11];[$'Тестовый материал '.B19];[$'Тестовый материал '.B27];[$'Тестовый материал '.B30];[$'Тестовый материал '.B43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5. Обида: </text:p>
          </table:table-cell>
          <table:table-cell table:style-name="ce21" table:formula="of:=SUM([$'Тестовый материал '.B12];[$'Тестовый материал '.B20];[$'Тестовый материал '.B28];[$'Тестовый материал '.B36];[$'Тестовый материал '.B44];[$'Тестовый материал '.B58];[$'Тестовый материал '.B65];[$'Тестовый материал '.C51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6. Подозрительность: </text:p>
          </table:table-cell>
          <table:table-cell table:style-name="ce21" table:formula="of:=SUM([$'Тестовый материал '.B13];[$'Тестовый материал '.B21];[$'Тестовый материал '.B29];[$'Тестовый материал '.B37];[$'Тестовый материал '.B45];[$'Тестовый материал '.B52];[$'Тестовый материал '.B59];[$'Тестовый материал '.B66];[$'Тестовый материал '.C72];[$'Тестовый материал '.C77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7. Вербальная агрессия: </text:p>
          </table:table-cell>
          <table:table-cell table:style-name="ce21" table:formula="of:=SUM([$'Тестовый материал '.B14];[$'Тестовый материал '.B22];[$'Тестовый материал '.B35];[$'Тестовый материал '.B38];[$'Тестовый материал '.B53];[$'Тестовый материал '.B60];[$'Тестовый материал '.B67];[$'Тестовый материал '.B78];[$'Тестовый материал '.B80];[$'Тестовый материал '.C81];[$'Тестовый материал '.C82];[$'Тестовый материал '.C73];[$'Тестовый материал '.C46])" office:value-type="float" office:value="0" calcext:value-type="float">
            <text:p>0</text:p>
          </table:table-cell>
          <table:table-cell table:number-columns-repeated="254"/>
        </table:table-row>
        <table:table-row table:style-name="ro7">
          <table:table-cell table:style-name="ce19" office:value-type="string" calcext:value-type="string">
            <text:p>8. Чувство вины: </text:p>
          </table:table-cell>
          <table:table-cell table:style-name="ce21" table:formula="of:=SUM([$'Тестовый материал '.B15];[$'Тестовый материал '.B23];[$'Тестовый материал '.B31];[$'Тестовый материал '.B39];[$'Тестовый материал '.B47];[$'Тестовый материал '.B54];[$'Тестовый материал '.B61];[$'Тестовый материал '.B68];[$'Тестовый материал '.B74])" office:value-type="float" office:value="0" calcext:value-type="float">
            <text:p>0</text:p>
          </table:table-cell>
          <table:table-cell table:number-columns-repeated="254"/>
        </table:table-row>
        <table:table-row table:style-name="AROW-0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/>
          <table:table-cell table:style-name="ce22" office:value-type="string" calcext:value-type="string" table:number-columns-spanned="2" table:number-rows-spanned="1">
            <text:p>Враждебность (5+6)</text:p>
          </table:table-cell>
          <table:covered-table-cell/>
          <table:table-cell table:style-name="ce22" table:formula="of:=[.B11]+[.B12]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/>
          <table:table-cell table:style-name="ce22" office:value-type="string" calcext:value-type="string" table:number-columns-spanned="2" table:number-rows-spanned="1">
            <text:p>Агрессивность(1+3+7)</text:p>
          </table:table-cell>
          <table:covered-table-cell/>
          <table:table-cell table:style-name="ce22" table:formula="of:=[.B7]+[.B9]+[.B13]" office:value-type="float" office:value="0" calcext:value-type="float">
            <text:p>0</text:p>
          </table:table-cell>
          <table:table-cell table:number-columns-repeated="252"/>
        </table:table-row>
        <table:table-row table:style-name="ro9">
          <table:table-cell>
            <draw:frame table:end-cell-address="результаты.C37" table:end-x="0.583cm" table:end-y="0.239cm" draw:z-index="0" draw:style-name="gr1" svg:width="10.28cm" svg:height="7.964cm" svg:x="0.743cm" svg:y="0.396cm">
              <draw:object draw:notify-on-update-of-ranges="результаты.A7:результаты.A14 результаты.A7:результаты.A14 результаты.B7:результаты.B14" xlink:href="./Graph1" xlink:type="simple" xlink:show="embed" xlink:actuate="onLoad"/>
              <draw:image xlink:href="./ObjectReplacements/Graph1" xlink:type="simple" xlink:show="embed" xlink:actuate="onLoad"/>
            </draw:frame>
          </table:table-cell>
          <table:table-cell table:number-columns-repeated="255"/>
        </table:table-row>
        <table:table-row table:style-name="AROW-0" table:number-rows-repeated="20">
          <table:table-cell table:number-columns-repeated="256"/>
        </table:table-row>
        <table:table-row table:style-name="ro11">
          <table:table-cell table:style-name="ce20" office:value-type="string" calcext:value-type="string" table:number-columns-spanned="5" table:number-rows-spanned="1">
            <text:p>Нормой агрессивности является величина ее индекса, равная 21 ± 4, а враждебности – 6-7 ± 3.</text:p>
          </table:table-cell>
          <table:covered-table-cell table:number-columns-repeated="4"/>
          <table:table-cell table:number-columns-repeated="251"/>
        </table:table-row>
        <table:table-row table:style-name="AROW-0" table:number-rows-repeated="65495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результаты.$A$1" table:expression="#REF!"/>
          <table:named-expression table:name="Sheet_Title" table:base-cell-address="$результаты.$A$1" table:expression="&quot;результаты&quot;"/>
        </table:named-expressions>
      </table:table>
      <table:table table:name="Лист3" table:style-name="ta-0x87022c8" table:print="true">
        <office:forms form:automatic-focus="false" form:apply-design-mode="false">
          <form:form/>
        </office:forms>
        <table:table-column table:default-cell-style-name="ACE-0x8704988" table:style-name="ACOL-0" table:number-columns-repeated="256"/>
        <table:table-row table:style-name="AROW-0">
          <table:table-cell table:number-columns-repeated="256" table:style-name="ACE-0x8704988"/>
        </table:table-row>
        <table:table-row table:style-name="AROW-0">
          <table:table-cell table:number-columns-repeated="256" table:style-name="ACE-0x8704988"/>
        </table:table-row>
        <table:table-row table:style-name="AROW-0" table:number-rows-repeated="65534">
          <table:table-cell table:number-columns-repeated="256" table:style-name="ACE-0x8704988"/>
        </table:table-row>
        <table:named-expressions>
          <table:named-expression table:name="Print_Area" table:expression="of:=#REF!" table:base-cell-address="$'Лист3'.$A$1"/>
          <table:named-expression table:name="Sheet_Title" table:expression="of:=&quot;Лист3&quot;" table:base-cell-address="$'Лист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 Cyr" svg:font-family="'Arial Cyr'"/>
    <style:font-face style:name="Sans" svg:font-family="Sans"/>
    <style:font-face style:name="Times New Roman" svg:font-family="'Times New Roman'"/>
    <style:font-face style:name="Times New Roman2" svg:font-family="'Times New Roman'" style:font-adornments="Обычный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writing-mode="lr-tb" gnm:style-print="" style:print="charts drawings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writing-mode="lr-tb" gnm:style-print="" style:print="charts drawings objects"/>
      <style:header-style>
        <style:header-footer-properties fo:min-height="1.27cm" fo:margin-left="0cm" fo:margin-right="0cm" fo:margin-bottom="0cm" fo:border="none" fo:padding="0cm" style:shadow="none"/>
      </style:header-style>
      <style:footer-style>
        <style:header-footer-properties fo:min-height="1.27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Тестовый_20_материал_20_" style:display-name="Тестовый материал 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результаты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nisyan </dc:creator>
    <dc:date>2014-10-13T14:40:41.430294485</dc:date>
    <meta:creation-date>2009-02-12T11:11:15Z</meta:creation-date>
    <meta:generator>LibreOffice/4.2.6.3$Linux_x86 LibreOffice_project/420m0$Build-3</meta:generator>
    <meta:editing-duration>P0D</meta:editing-duration>
    <meta:editing-cycles>1</meta:editing-cycles>
    <meta:document-statistic meta:table-count="3" meta:cell-count="109" meta:object-count="1"/>
    <meta:user-defined meta:name="dc:publisher">ПЛ"ЩУЦ"</meta:user-defined>
    <meta:user-defined meta:name="gsf:document-parts"/>
    <meta:user-defined meta:name="gsf:heading-pairs"/>
    <meta:user-defined meta:name="gsf:last-saved-by">User</meta:user-defined>
    <meta:user-defined meta:name="gsf:security" meta:value-type="float">0</meta:user-defined>
    <meta:user-defined meta:name="msole:codepage" meta:value-type="float">1251</meta:user-defined>
    <meta:user-defined meta:name="msole:unknown-doc-23" meta:value-type="float">786432</meta:user-defined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svg:stroke-width="0.035cm" draw:fill="solid" draw:fill-color="#ffffff"/>
      <style:text-properties fo:font-family="'Arial Cyr'" fo:font-size="9.19999980926514pt" style:font-size-asian="10pt" style:font-size-complex="10pt"/>
    </style:style>
    <style:style style:name="ch3" style:family="chart">
      <style:chart-properties xmlns:gnm="http://www.gnumeric.org/odf-extension/1.0" chart:symbol-type="automatic" chart:auto-position="true" chart:auto-size="true" chart:treat-empty-cells="leave-gap" gnm:vary-style-by-element="false"/>
    </style:style>
    <style:style style:name="ch4" style:family="chart" style:data-style-name="N0">
      <style:chart-properties chart:display-label="true" chart:logarithmic="false" chart:minimum="0.5" chart:maximum="8.5" chart:reverse-direction="false" text:line-break="false" chart:axis-position="start"/>
      <style:graphic-properties svg:stroke-width="0.035cm"/>
      <style:text-properties fo:font-family="'Arial Cyr'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.2" chart:reverse-direction="false" text:line-break="false" chart:axis-position="start"/>
      <style:graphic-properties svg:stroke-width="0.035cm"/>
      <style:text-properties fo:font-family="'Arial Cyr'" fo:font-size="10pt" style:font-size-asian="10pt" style:font-size-complex="10pt"/>
    </style:style>
    <style:style style:name="ch6" style:family="chart" style:data-style-name="N0">
      <style:chart-properties chart:symbol-type="named-symbol" chart:symbol-name="diamond" chart:symbol-width="0.16cm" chart:symbol-height="0.16cm"/>
      <style:graphic-properties xmlns:gnm="http://www.gnumeric.org/odf-extension/1.0" gnm:font-stretch-pango="4" svg:stroke-width="0.035cm" draw:fill-color="#9999ff"/>
      <style:text-properties fo:font-family="Sans" fo:font-size="8pt" style:font-size-asian="10pt" style:font-size-complex="10pt"/>
    </style:style>
    <style:style style:name="ch7" style:family="chart">
      <style:graphic-properties xmlns:gnm="http://www.gnumeric.org/odf-extension/1.0" gnm:font-stretch-pango="4"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.308cm" svg:height="6.55cm" xlink:href=".." xlink:type="simple" chart:class="chart:bar" chart:column-mapping="0" chart:style-name="ch1">
        <chart:legend chart:legend-position="end" svg:x="1.005cm" svg:y="2.619cm" style:legend-expansion="high" chart:style-name="ch2"/>
        <chart:plot-area chart:style-name="ch3" table:cell-range-address="результаты.A7:результаты.B14" chart:data-source-has-labels="column" svg:x="0.496cm" svg:y="0.659cm" svg:width="0.418cm" svg:height="5.34cm">
          <chartooo:coordinate-region svg:x="0.635cm" svg:y="0.859cm" svg:width="0.139cm" svg:height="4.095cm"/>
          <chart:axis chart:dimension="x" chart:name="primary-x" chart:style-name="ch4" chartooo:axis-type="text">
            <chart:categories table:cell-range-address="результаты.A7:результаты.A14"/>
          </chart:axis>
          <chart:axis chart:dimension="y" chart:name="primary-y" chart:style-name="ch5">
            <chart:grid chart:class="major"/>
          </chart:axis>
          <chart:series chart:style-name="ch6" chart:values-cell-range-address="результаты.B7:результаты.B14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. Физическая агрессия: </text:p>
                <draw:g>
                  <svg:desc>результаты.A7:результаты.A14</svg:desc>
                </draw:g>
              </table:table-cell>
              <table:table-cell office:value-type="float" office:value="0">
                <text:p>0</text:p>
                <draw:g>
                  <svg:desc>результаты.B7:результаты.B14</svg:desc>
                </draw:g>
              </table:table-cell>
            </table:table-row>
            <table:table-row>
              <table:table-cell office:value-type="string">
                <text:p>2. Косвенная агрессия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. Раздражение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. Негативизм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. Обида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. Подозрительность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. Вербальная агрессия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. Чувство вины: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