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Standard/DMO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6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3.036cm"/>
    </style:style>
    <style:style style:name="co7" style:family="table-column">
      <style:table-column-properties fo:break-before="auto" style:column-width="0.494cm"/>
    </style:style>
    <style:style style:name="co8" style:family="table-column">
      <style:table-column-properties fo:break-before="auto" style:column-width="3.676cm"/>
    </style:style>
    <style:style style:name="ro1" style:family="table-row">
      <style:table-row-properties style:row-height="2.93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 tableooo:tab-color="#66ff66"/>
    </style:style>
    <style:style style:name="ta2" style:family="table" style:master-page-name="Default">
      <style:table-properties table:display="true" style:writing-mode="lr-tb" tableooo:tab-color="#ffcc00"/>
    </style:style>
    <style:style style:name="ta3" style:family="table" style:master-page-name="Default">
      <style:table-properties table:display="true" style:writing-mode="lr-tb" tableooo:tab-color="#ff9999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cell-protect="none" style:print-content="true" fo:border="0.06pt solid #000000"/>
    </style:style>
    <style:style style:name="ce5" style:family="table-cell" style:parent-style-name="Default">
      <style:table-cell-properties fo:background-color="#ff330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 fo:wrap-option="wrap"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99" fo:border="0.06pt solid 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font-name-asian="Arial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use-regular-expressions="false"/>
      <table:table table:name="Я реальный" table:style-name="ta1" table:protected="true" table:print="false">
        <table:table-protection table:select-unprotected-cells="true"/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3"/>
        <table:table-column table:style-name="co2" table:default-cell-style-name="ce4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Уважаемый участник исследования! Перед Вами перечень признаков, с помощью которых можно описать психологический портрет человека. Выберите только те признаки,<text:span text:style-name="T1"> которые Вы можете отнести к себе</text:span>, и отметьте их. Долго не задумывайтесь, если не уверены – не отмечайте! Если Вы согласны с утверждением — ставьте 1. Если нет - пропускайте</text:p>
          </table:table-cell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2" office:value-type="string" calcext:value-type="string">
            <text:p>Я ― ЧЕЛОВЕК, КОТОРЫЙ:</text:p>
          </table:table-cell>
          <table:table-cell table:number-columns-repeated="2"/>
          <table:table-cell table:style-name="ce5" office:value-type="string" calcext:value-type="string">
            <text:p>ФИО<text:span text:style-name="T2">▼</text:span></text:p>
          </table:table-cell>
          <table:table-cell table:style-name="ce5" office:value-type="string" calcext:value-type="string">
            <text:p>ГРУППА<text:span text:style-name="T2">▼</text:span></text:p>
          </table:table-cell>
        </table:table-row>
        <table:table-row table:style-name="ro3">
          <table:table-cell office:value-type="string" calcext:value-type="string">
            <text:p><text:s/>1. Умеет нравиться</text:p>
          </table:table-cell>
          <table:table-cell table:number-columns-repeated="2"/>
          <table:table-cell table:style-name="ce6" table:number-columns-repeated="2"/>
        </table:table-row>
        <table:table-row table:style-name="ro3">
          <table:table-cell office:value-type="string" calcext:value-type="string">
            <text:p>2. Производит впечатление на окружающих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. Умеет распоряжаться, приказывать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. Умеет настоять на свое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. Обладает чувством достоинства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. Независим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. Способен сам позаботиться о себ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. Может проявить безразличи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. Способен быть суровы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. Строгий, но справедл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. Может быть искренни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. Критичен к други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3. Любит поплакатьс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4. Часто печален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5. Способен проявлять недовери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6. Часто разочаровываетс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7. Способен быть критичным к себ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8. Способен признать свою неправоту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9. Охотно подчиняетс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0. Покладист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1. Благодарный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2. Восхищающийся и склонный к подражанию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3. Уважите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4. Ищущий одобрени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5. Способный к сотрудничеству, взаимопомощ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6. Стремится ужиться с другим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7. Доброжелате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8. Внимательный и ласко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9. Деликат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0. Ободряющи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1. Отзывчивый к призывам о помощ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2. Бескорыст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3. Способен вызывать восхищение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4. Пользуется у других уважение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5. Обладает талантом руководителя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6. Любит ответственность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7. Уверен в себ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8. Самоуверен и напорист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9. Деловитый, практич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0. Соперничающи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1. Стойкий и крутой, где надо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2. Неумолимый, но беспристраст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3. Раздражите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4. Открытый и прямолиней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5. Не терпит, чтобы им командовал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6. Скептичен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7. На него трудно произвести впечатлени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8. Обидчивый, щепети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9. Легко смущаетс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0. Неуверенный в себ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1. Уступч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2. Скром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3. Часто прибегает к помощи других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4. Очень почитает авторитеты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5. Охотно принимает советы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6. Доверчив и стремится радовать других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7. Всегда любезен в обхождени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8. Дорожит мнением окружающих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9. Общительный и уживч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0. Добросердеч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1. Добрый, вселяющий уверенность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2. Нежный и мягкосердеч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3. Любит заботиться о других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4. Щедр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5. Любит давать советы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6. Производит впечатление значительност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7. Начальственно-повелите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8. Власт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9. Хвастливый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0. Надменный и самодово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1. Думает только о себ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2. Хитр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3. Нетерпим к ошибкам других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4. Расчетл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5. Откровен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6. Часто недружелюбен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7. Озлоблен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8. Жалобщик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9. Ревн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0. Долго помнит обиды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1. Самобичующи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2. Застенч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3. Безынициатив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4. Кротки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5. Зависимый, несамостояте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6. Любит подчинятьс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7. Предоставляет другим принимать решени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8. Легко попадает впросак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9. Легко поддается влиянию друзе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0. Готов довериться любому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1. Благорасположен ко всем без разбора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2. Всем симпатизирует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3. Прощает вс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4. Переполнен чрезмерным сочувствие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5. Великодушен и терпим к недостатка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6. Стремится помочь каждому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7. Стремящийся к успеху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8. Ожидает восхищения от каждого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9. Распоряжается другим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0. Деспотич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1. Относится к окружающим с чувством превосходства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2. Тщеслав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3. Эгоистич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4. Холодный, черст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5. Язвительный, насмешл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6. Злой, жестоки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1. Часто гневлив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8. Бесчувственный, равнодуш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9. Злопамят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0. Проникнут духом противоречи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1. Упрям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2. Недоверчивый и подозрите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3. Робки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4. Стыдл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5. Услужл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6. Мягкотел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7. Почти никому не возражает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8. Навязч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9. Любит, чтобы его опекал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0. Чрезмерно доверчив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1. Стремится снискать расположение каждого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2. Со всеми соглашаетс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3. Всегда со всеми дружелюбен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4. Всех любит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5. Слишком снисходителен к окружающи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6. Старается утешить каждого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7. Заботится о других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8. Портит людей чрезмерной добротой </text:p>
          </table:table-cell>
          <table:table-cell table:number-columns-repeated="4"/>
        </table:table-row>
        <table:table-row table:style-name="ro2" table:number-rows-repeated="5">
          <table:table-cell table:style-name="Default" table:number-columns-repeated="2"/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office:value-type="string" calcext:value-type="string">
            <text:p><text:s/></text:p>
          </table:table-cell>
          <table:table-cell/>
        </table:table-row>
      </table:table>
      <table:table table:name="Я идеальный" table:style-name="ta2" table:protected="true" table:print="false">
        <table:table-protection table:select-unprotected-cells="true"/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3"/>
        <table:table-column table:style-name="co2" table:default-cell-style-name="ce4"/>
        <table:table-column table:style-name="co2" table:number-columns-repeated="3" table:default-cell-style-name="Default"/>
        <table:table-row table:style-name="ro2"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1" office:value-type="string" calcext:value-type="string" table:number-columns-spanned="5" table:number-rows-spanned="1">
            <text:p>каким бы Вы хотели быть? Если Вы согласны с утверждением — ставьте 1. Если нет - пропускайте</text:p>
          </table:table-cell>
          <table:covered-table-cell table:style-name="Default"/>
          <table:covered-table-cell table:number-columns-repeated="3"/>
        </table:table-row>
        <table:table-row table:style-name="ro2"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2" office:value-type="string" calcext:value-type="string">
            <text:p>Я ― ЧЕЛОВЕК, КОТОРЫЙ: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1. Умеет нравиться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. Производит впечатление на окружающих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. Умеет распоряжаться, приказывать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. Умеет настоять на свое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. Обладает чувством достоинства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. Независим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. Способен сам позаботиться о себ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. Может проявить безразличи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. Способен быть суровы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. Строгий, но справедл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. Может быть искренни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. Критичен к други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3. Любит поплакатьс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4. Часто печален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5. Способен проявлять недовери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6. Часто разочаровываетс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7. Способен быть критичным к себ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8. Способен признать свою неправоту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9. Охотно подчиняетс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0. Покладист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1. Благодарный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2. Восхищающийся и склонный к подражанию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3. Уважите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4. Ищущий одобрени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5. Способный к сотрудничеству, взаимопомощ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6. Стремится ужиться с другим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7. Доброжелате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8. Внимательный и ласко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9. Деликат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0. Ободряющи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1. Отзывчивый к призывам о помощ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2. Бескорыст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3. Способен вызывать восхищение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4. Пользуется у других уважение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5. Обладает талантом руководителя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6. Любит ответственность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7. Уверен в себ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8. Самоуверен и напорист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39. Деловитый, практич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0. Соперничающи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1. Стойкий и крутой, где надо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2. Неумолимый, но беспристраст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3. Раздражите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4. Открытый и прямолиней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5. Не терпит, чтобы им командовал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6. Скептичен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7. На него трудно произвести впечатлени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8. Обидчивый, щепети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9. Легко смущаетс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0. Неуверенный в себ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1. Уступч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2. Скром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3. Часто прибегает к помощи других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4. Очень почитает авторитеты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5. Охотно принимает советы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6. Доверчив и стремится радовать других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7. Всегда любезен в обхождени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8. Дорожит мнением окружающих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59. Общительный и уживч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0. Добросердеч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1. Добрый, вселяющий уверенность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2. Нежный и мягкосердеч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3. Любит заботиться о других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4. Щедр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5. Любит давать советы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6. Производит впечатление значительност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7. Начальственно-повелите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8. Власт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69. Хвастливый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0. Надменный и самодово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1. Думает только о себ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2. Хитр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3. Нетерпим к ошибкам других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4. Расчетл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5. Откровен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6. Часто недружелюбен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7. Озлоблен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8. Жалобщик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79. Ревн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0. Долго помнит обиды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1. Самобичующи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2. Застенч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3. Безынициатив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4. Кротки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5. Зависимый, несамостояте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6. Любит подчинятьс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7. Предоставляет другим принимать решени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8. Легко попадает впросак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89. Легко поддается влиянию друзе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0. Готов довериться любому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1. Благорасположен ко всем без разбора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2. Всем симпатизирует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3. Прощает все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4. Переполнен чрезмерным сочувствие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5. Великодушен и терпим к недостатка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6. Стремится помочь каждому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7. Стремящийся к успеху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8. Ожидает восхищения от каждого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99. Распоряжается другим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0. Деспотич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1. Относится к окружающим с чувством превосходства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2. Тщеслав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3. Эгоистич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4. Холодный, черст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5. Язвительный, насмешл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6. Злой, жестоки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1. Часто гневлив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8. Бесчувственный, равнодуш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9. Злопамят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0. Проникнут духом противоречи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1. Упрям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2. Недоверчивый и подозрительн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3. Робки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4. Стыдл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5. Услужл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6. Мягкотел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7. Почти никому не возражает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8. Навязчивый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9. Любит, чтобы его опекали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0. Чрезмерно доверчив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1. Стремится снискать расположение каждого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2. Со всеми соглашается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3. Всегда со всеми дружелюбен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4. Всех любит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5. Слишком снисходителен к окружающим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6. Старается утешить каждого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7. Заботится о других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8. Портит людей чрезмерной добротой </text:p>
          </table:table-cell>
          <table:table-cell table:number-columns-repeated="4"/>
        </table:table-row>
      </table:table>
      <table:table table:name="Результат" table:style-name="ta3" table:protected="true">
        <table:table-protection table:select-unprotected-cells="true"/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http://psi.sochost.ru/2012-10-05-13-37-51/38-metodika-dmo-liri.html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1" svg:width="12.964cm" svg:height="9.88cm" svg:x="0cm" svg:y="5.233cm">
            <draw:object draw:notify-on-update-of-ranges="Результат.A4:Результат.A11 Результат.B4:Результат.B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0.734cm" svg:height="7.305cm" svg:x="12.539cm" svg:y="5.073cm">
            <draw:object draw:notify-on-update-of-ranges="Результат.F4:Результат.F11 Результат.G4:Результат.G1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3" table:number-columns-repeated="2" table:default-cell-style-name="Default"/>
        <table:table-column table:style-name="co4" table:default-cell-style-name="ce8"/>
        <table:table-column table:style-name="co7" table:default-cell-style-name="ce8"/>
        <table:table-column table:style-name="co8" table:default-cell-style-name="Default"/>
        <table:table-column table:style-name="co3" table:default-cell-style-name="Default"/>
        <table:table-row table:style-name="ro2">
          <table:table-cell table:style-name="Default" table:formula="of:=['Я реальный'.D4]" office:value-type="float" office:value="0" calcext:value-type="float" table:number-columns-spanned="3" table:number-rows-spanned="1">
            <text:p>0</text:p>
          </table:table-cell>
          <table:covered-table-cell table:style-name="Default"/>
          <table:covered-table-cell/>
          <table:table-cell/>
          <table:table-cell table:formula="of:=['Я реальный'.E4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7" office:value-type="string" calcext:value-type="string">
            <text:p>Я реальный</text:p>
          </table:table-cell>
          <table:table-cell table:style-name="Default"/>
          <table:table-cell table:number-columns-repeated="3"/>
          <table:table-cell table:style-name="ce10" office:value-type="string" calcext:value-type="string">
            <text:p>Я идеальный</text:p>
          </table:table-cell>
          <table:table-cell table:style-name="Default"/>
          <table:table-cell table:style-name="ce10" office:value-type="string" calcext:value-type="string">
            <text:p><text:span text:style-name="T3"><text:a xlink:href="http://psi.sochost.ru/2012-10-05-13-37-51/38-metodika-dmo-liri.html" xlink:type="simple">Для ознакомления с интерпретацией, нажмите</text:a></text:span></text:p>
          </table:table-cell>
          <table:table-cell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Авторитарный: </text:p>
          </table:table-cell>
          <table:table-cell table:formula="of:=SUM(['Я реальный'.B4:.B7];['Я реальный'.B36:.B39];['Я реальный'.B68:.B71];['Я реальный'.B100:.B103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Авторитарный: </text:p>
          </table:table-cell>
          <table:table-cell table:formula="of:=SUM(['Я идеальный'.B4:.B7];['Я идеальный'.B36:.B39];['Я идеальный'.B68:.B71];['Я идеальный'.B100:.B103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Эгоистичный: </text:p>
          </table:table-cell>
          <table:table-cell table:formula="of:=SUM(['Я реальный'.B8:.B11];['Я реальный'.B40:.B43];['Я реальный'.B72:.B75];['Я реальный'.B104:.B107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Эгоистичный: </text:p>
          </table:table-cell>
          <table:table-cell table:formula="of:=SUM(['Я идеальный'.B8:.B11];['Я идеальный'.B40:.B43];['Я идеальный'.B72:.B75];['Я идеальный'.B104:.B107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грессивный:</text:p>
          </table:table-cell>
          <table:table-cell table:formula="of:=SUM(['Я реальный'.B12:.B15];['Я реальный'.B44:.B47];['Я реальный'.B76:.B79];['Я реальный'.B108:.B111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Агрессивный:</text:p>
          </table:table-cell>
          <table:table-cell table:formula="of:=SUM(['Я идеальный'.B12:.B15];['Я идеальный'.B44:.B47];['Я идеальный'.B76:.B79];['Я идеальный'.B108:.B111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озрительный: </text:p>
          </table:table-cell>
          <table:table-cell table:formula="of:=SUM(['Я реальный'.B16:.B19];['Я реальный'.B48:.B51];['Я реальный'.B80:.B83];['Я реальный'.B112:.B115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Подозрительный: </text:p>
          </table:table-cell>
          <table:table-cell table:formula="of:=SUM(['Я идеальный'.B16:.B19];['Я идеальный'.B48:.B51];['Я идеальный'.B80:.B83];['Я идеальный'.B112:.B115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чиняемый: </text:p>
          </table:table-cell>
          <table:table-cell table:formula="of:=SUM(['Я реальный'.B20:.B23];['Я реальный'.B52:.B55];['Я реальный'.B84:.B87];['Я реальный'.B116:.B119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Подчиняемый: </text:p>
          </table:table-cell>
          <table:table-cell table:formula="of:=SUM(['Я идеальный'.B20:.B23];['Я идеальный'.B52:.B55];['Я идеальный'.B84:.B87];['Я идеальный'.B116:.B119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висимый:</text:p>
          </table:table-cell>
          <table:table-cell table:formula="of:=SUM(['Я реальный'.B24:.B27];['Я реальный'.B56:.B59];['Я реальный'.B88:.B91];['Я реальный'.B120:.B123]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Зависимый:</text:p>
          </table:table-cell>
          <table:table-cell table:formula="of:=SUM(['Я идеальный'.B24:.B27];['Я идеальный'.B56:.B59];['Я идеальный'.B88:.B91];['Я идеальный'.B120:.B123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ружелюбный:</text:p>
          </table:table-cell>
          <table:table-cell table:formula="of:=SUM(['Я реальный'.B28:.B31];['Я реальный'.B60:.B63];['Я реальный'.B92:.B95];['Я реальный'.B124:.B127])" office:value-type="float" office:value="0" calcext:value-type="float">
            <text:p>0</text:p>
          </table:table-cell>
          <table:table-cell table:style-name="ce9" office:value-type="string" calcext:value-type="string">
            <text:p>Доминирование</text:p>
          </table:table-cell>
          <table:table-cell table:style-name="ce9" table:formula="of:=([.B4]-[.B8])+0.7*([.B11]+[.B5]-[.B7]-[.B9])" office:value-type="float" office:value="0" calcext:value-type="float">
            <text:p>0</text:p>
          </table:table-cell>
          <table:table-cell/>
          <table:table-cell office:value-type="string" calcext:value-type="string">
            <text:p>Дружелюбный:</text:p>
          </table:table-cell>
          <table:table-cell table:formula="of:=SUM(['Я идеальный'.B28:.B31];['Я идеальный'.B60:.B63];['Я идеальный'.B92:.B95];['Я идеальный'.B124:.B127])" office:value-type="float" office:value="0" calcext:value-type="float">
            <text:p>0</text:p>
          </table:table-cell>
          <table:table-cell table:style-name="ce9" office:value-type="string" calcext:value-type="string">
            <text:p>Доминирование</text:p>
          </table:table-cell>
          <table:table-cell table:style-name="ce9" table:formula="of:=([.G4]-[.G8])+0.7*([.G11]+[.G5]-[.G7]-[.G9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Альтруистический:</text:p>
          </table:table-cell>
          <table:table-cell table:formula="of:=SUM(['Я реальный'.B32:.B35];['Я реальный'.B64:.B67];['Я реальный'.B96:.B99];['Я реальный'.B128:.B131])" office:value-type="float" office:value="0" calcext:value-type="float">
            <text:p>0</text:p>
          </table:table-cell>
          <table:table-cell table:style-name="ce9" office:value-type="string" calcext:value-type="string">
            <text:p>Дружелюбие</text:p>
          </table:table-cell>
          <table:table-cell table:style-name="ce9" table:formula="of:=([.B11]-[.B6])+0.7*([.B11]-[.B5]-[.B7]+[.B9])" office:value-type="float" office:value="0" calcext:value-type="float">
            <text:p>0</text:p>
          </table:table-cell>
          <table:table-cell/>
          <table:table-cell office:value-type="string" calcext:value-type="string">
            <text:p>Альтруистический:</text:p>
          </table:table-cell>
          <table:table-cell table:formula="of:=SUM(['Я идеальный'.B32:.B35];['Я идеальный'.B64:.B67];['Я идеальный'.B96:.B99];['Я идеальный'.B128:.B131])" office:value-type="float" office:value="0" calcext:value-type="float">
            <text:p>0</text:p>
          </table:table-cell>
          <table:table-cell table:style-name="ce9" office:value-type="string" calcext:value-type="string">
            <text:p>Дружелюбие</text:p>
          </table:table-cell>
          <table:table-cell table:style-name="ce9" table:formula="of:=([.G11]-[.G6])+0.7*([.G11]-[.G5]-[.G7]+[.G9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5">00.00.0000</text:date>, <text:time style:data-style-name="N2" text:time-value="21:11:53.78452969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20:02:56</meta:creation-date>
    <dc:date>2015-04-05T21:18:27.317761135</dc:date>
    <meta:editing-duration>PT3H23M37S</meta:editing-duration>
    <meta:editing-cycles>18</meta:editing-cycles>
    <meta:generator>LibreOffice/4.2.7.2$Linux_x86 LibreOffice_project/420m0$Build-2</meta:generator>
    <dc:creator>denisyan  </dc:creator>
    <meta:document-statistic meta:table-count="3" meta:cell-count="308" meta:object-count="2"/>
  </office:meta>
</office:document-meta>
</file>

<file path=Basic/Standard/DMO1.xml><?xml version="1.0" encoding="utf-8"?>
<!DOCTYPE module  PUBLIC '-//OpenOffice.org//DTD OfficeDocument 1.0//EN'  'module.dtd'>
<script:module xmlns:script="http://openoffice.org/2000/script" script:name="DMO1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M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2.965cm" svg:height="9.881cm" xlink:href=".." xlink:type="simple" chart:class="chart:filled-radar" chart:style-name="ch1">
        <chart:plot-area chart:style-name="ch2" table:cell-range-address="Результат.A4:Результат.B11" chart:data-source-has-labels="column" svg:x="0.073cm" svg:y="0.83cm" svg:width="11.392cm" svg:height="7.633cm">
          <chartooo:coordinate-region svg:x="2.686cm" svg:y="1.527cm" svg:width="6.006cm" svg:height="6.24cm"/>
          <chart:axis chart:dimension="x" chart:name="primary-x" chart:style-name="ch3" chartooo:axis-type="auto">
            <chartooo:date-scale/>
            <chart:categories table:cell-range-address="Результат.A4:Результат.A11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Результат.B4:Результат.B11" chart:class="chart:filled-radar"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Авторитарный: </text:p>
                <draw:g>
                  <svg:desc>Результат.A4:Результат.A11</svg:desc>
                </draw:g>
              </table:table-cell>
              <table:table-cell office:value-type="float" office:value="0">
                <text:p>0</text:p>
                <draw:g>
                  <svg:desc>Результат.B4:Результат.B11</svg:desc>
                </draw:g>
              </table:table-cell>
            </table:table-row>
            <table:table-row>
              <table:table-cell office:value-type="string">
                <text:p>Эгоистичный: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Агрессивный: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Подозрительный: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Подчиняемый: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Зависимый: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Дружелюбный: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Альтруистический: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/>
      <style:graphic-properties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0.735cm" svg:height="7.306cm" xlink:href=".." xlink:type="simple" chart:class="chart:filled-radar" chart:style-name="ch1">
        <chart:plot-area chart:style-name="ch2" table:cell-range-address="Результат.F4:Результат.G11" chart:data-source-has-labels="column" svg:x="0.214cm" svg:y="0.146cm" svg:width="10.307cm" svg:height="7.014cm">
          <chartooo:coordinate-region svg:x="2.878cm" svg:y="1.244cm" svg:width="4.819cm" svg:height="4.819cm"/>
          <chart:axis chart:dimension="x" chart:name="primary-x" chart:style-name="ch3" chartooo:axis-type="auto">
            <chartooo:date-scale/>
            <chart:categories table:cell-range-address="Результат.F4:Результат.F11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Результат.G4:Результат.G11" chart:class="chart:filled-radar">
            <chart:data-point chart:repeated="8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G</text:p>
              </table:table-cell>
            </table:table-row>
          </table:table-header-rows>
          <table:table-rows>
            <table:table-row>
              <table:table-cell office:value-type="string">
                <text:p>Авторитарный: </text:p>
                <draw:g>
                  <svg:desc>Результат.F4:Результат.F11</svg:desc>
                </draw:g>
              </table:table-cell>
              <table:table-cell office:value-type="float" office:value="0">
                <text:p>0</text:p>
                <draw:g>
                  <svg:desc>Результат.G4:Результат.G11</svg:desc>
                </draw:g>
              </table:table-cell>
            </table:table-row>
            <table:table-row>
              <table:table-cell office:value-type="string">
                <text:p>Эгоистичный: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Агрессивный: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Подозрительный: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Подчиняемый: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Зависимый: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Дружелюбный: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Альтруистический: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