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39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9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99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99"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cell-protect="none" style:print-content="true" fo:border="0.06pt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ff9999" style:cell-protect="none" style:print-content="true" fo:border="1.25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gr1" style:family="graphic">
      <style:graphic-properties draw:stroke="none" draw:fill="gradient" draw:fill-gradient-name="Tango_20_Yellow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/>
    </style:style>
  </office:automatic-styles>
  <office:body>
    <office:spreadsheet>
      <table:table table:name="Лист1" table:style-name="ta1" table:protected="true">
        <table:table-protection table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Тест профессиональной мотивации</text:p>
          </table:table-cell>
          <table:table-cell table:style-name="ce6" office:value-type="string" calcext:value-type="string">
            <text:p>ФИО:</text:p>
          </table:table-cell>
          <table:table-cell table:style-name="ce10"/>
          <table:table-cell table:style-name="ce6" office:value-type="string" calcext:value-type="string">
            <text:p>группа: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Инструкция:</text:span> «Предлагаемый опросник состоит из ряда утверждений, каждое из которых имеет три различных окончания. Необходимо из трех вариантов окончания выбрать наиболее верный и отметить его цифрой <text:span text:style-name="T1">1</text:span>. Будьте внимательны: для каждого утверждения должен быть выбран и помечен только один ответ. Отвечая на вопросы, не стремитесь произвести заведомо приятное впечатление. Важен не конкретный ответ, а суммарный балл по серии вопросов».</text:p>
          </table:table-cell>
          <table:table-cell table:style-name="ce7" office:value-type="string" calcext:value-type="string">
            <text:p>ОТВЕТЫ <text:span text:style-name="T2">▼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Мне нравится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выполнять любую работу, если я знаю, что мой труд не пропадет даро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учиться всему новому, для того, чтобы достигнуть поставленных в жизни целей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делать все как можно лучше, потому что это поможет мне в жизни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2. Я думаю, чт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надо делать все, что поручают, как можно лучше, так как это поможет мне в жизни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своей работой надо приноситься пользу окружающим, тогда и они ответят тем же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можно заниматься чем угодно, если это приближает к достижению поставленных целей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3. Я люблю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узнавать что-то новое, если мне это пригодится в будуще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выполнять любую работу как можно лучше, если это будет кем-то замечено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делать любое дело как можно лучше, так как это приносит радость окружающим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4. Я считаю, чт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главное в любой работе – это то, что она приносит пользу окружающи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в жизни необходимо все испытать, попробовать свои силы во все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в жизни главное – это постоянно учиться всему новому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5. Мне приятн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когда я делаю любую работу так хорошо, как я это могу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когда моя работа приносит пользу окружающим, так как это главное в любой работе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выполнять любую работу, потому что работать всегда приятно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6. Меня привлекает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процесс приобретения новых знаний и навыков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выполнение моей работы на пределе моих возможностей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процесс той работы, который приносит явную пользу окружающим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7. Я уверен в том, чт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любая работа интересна тогда, когда она важна и ответственна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любая работа интересна тогда, когда она приносит мне пользу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любая работа интересна тогда, когда я могу мастерски ее выполнить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8. Мне нравится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быть мастером своего дела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делать что-то самому, без помощи взрослых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постоянно учиться чему-то новому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9. Мне интересн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учиться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делать все то, что заметно окружающи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работать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0. Я думаю, чт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было бы лучше, если бы результаты моей работы были видны окружающи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в любой работе важен результат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в) необходимо скорее овладеть нужными знаниями и навыками, чтобы можно было самому делать все, что хочется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1. Мне хочется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заниматься только тем, что мне приятно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б) любое дело делать как можно лучше, поскольку таким образом можно сделать действительно хорошо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чтобы моя работа приносила пользу окружающим, так как это поможет мне в будущем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2. Мне интересн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когда я делаю какое-то дело так хорошо, как это могут сделать не многие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когда я обучаюсь делать то, чего не умел раньше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делать те вещи, которые обращают на себя внимание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3. Я люблю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делать то, что очень всеми ценится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делать любое дело, если мне не мешаю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когда мне есть чем заняться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4. Мне хочется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выполнять любую работу, так как мне интересен результа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выполнять ту работу, которая приносит пользу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выполнять ту работу, которая мне нравится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5. Я считаю, чт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в любой работе самое интересное – это ее процесс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в любой работе самое интересное – это ее результат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в любой работе самое интересное – это то, насколько она важна для других людей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6. Мне приятн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учиться всему, что мне потом пригодиться в жизни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учиться всему новому, независимо от того, насколько это нужно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учиться, поскольку нравится сам процесс учения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7. Меня привлекает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перспектива, которая откроется мне после окончания учебы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то, что после учебы стану нужным человеко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в учебе то, что она полезна для меня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8. Я уверен в том, чт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то, чему я научусь, всегда мне пригодится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мне всегда будет нравиться учиться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после учебы я стану нужным человеком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19. Мне нравится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когда результаты моей работы видны окружающим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когда я выполняю свою работу мастерски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когда я выполняю любое дело так хорошо, как это могут сделать не многие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20. Мне интересно: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а) когда я качественно выполняю порученное мне дело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б) делать все то, что заметно для окружающих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 calcext:value-type="string">
            <text:p>в) если все знают, что я делаю в своей работе.</text:p>
          </table:table-cell>
          <table:table-cell table:style-name="ce9"/>
          <table:table-cell table:number-columns-repeated="1022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зультаты" table:style-name="ta1" table:protected="true">
        <table:table-protection/>
        <table:shapes>
          <draw:frame draw:z-index="0" draw:style-name="gr1" draw:text-style-name="P1" svg:width="19.038cm" svg:height="8.995cm" svg:x="0.38cm" svg:y="5.057cm">
            <draw:object draw:notify-on-update-of-ranges="Результаты.A5:Результаты.A8 Результаты.A5:Результаты.A8 Результаты.B5:Результаты.B8 Результаты.C5:Результаты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12"/>
        <table:table-column table:style-name="co7" table:default-cell-style-name="ce15"/>
        <table:table-column table:style-name="co5" table:default-cell-style-name="ce14"/>
        <table:table-column table:style-name="co8" table:default-cell-style-name="Default"/>
        <table:table-row table:style-name="ro6">
          <table:table-cell table:style-name="ce11" office:value-type="string" calcext:value-type="string">
            <text:p>ФИО:</text:p>
          </table:table-cell>
          <table:table-cell table:style-name="ce13" table:formula="of:=[Лист1.C1]" office:value-type="float" office:value="0" calcext:value-type="float">
            <text:p>0</text:p>
          </table:table-cell>
          <table:table-cell table:style-name="ce11" office:value-type="string" calcext:value-type="string">
            <text:p>ГРУППА:</text:p>
          </table:table-cell>
          <table:table-cell table:style-name="ce13" table:formula="of:=[Лист1.E1]" office:value-type="float" office:value="0" calcext:value-type="float">
            <text:p>0</text:p>
          </table:table-cell>
        </table:table-row>
        <table:table-row table:style-name="ro6">
          <table:table-cell table:style-name="Default" table:number-columns-repeated="3"/>
          <table:table-cell/>
        </table:table-row>
        <table:table-row table:style-name="ro6">
          <table:table-cell table:style-name="ce11" office:value-type="string" calcext:value-type="string">
            <text:p>Балл:</text:p>
          </table:table-cell>
          <table:table-cell table:style-name="ce14" table:formula="of:=SUM([Лист1.B4:.B82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6">
          <table:table-cell table:style-name="Default" table:number-columns-repeated="3"/>
          <table:table-cell/>
        </table:table-row>
        <table:table-row table:style-name="ro6">
          <table:table-cell office:value-type="string" calcext:value-type="string" table:number-columns-spanned="2" table:number-rows-spanned="1">
            <text:p>1) мотивы собственного труда,</text:p>
          </table:table-cell>
          <table:covered-table-cell/>
          <table:table-cell table:formula="of:=SUM([Лист1.B4];[Лист1.B17];[Лист1.B38];[Лист1.B41];[Лист1.B28];[Лист1.B33];[Лист1.B10];[Лист1.B22];[Лист1.B54];[Лист1.B56];[Лист1.B57];[Лист1.B44];[Лист1.B52];[Лист1.B53];[Лист1.B60];[Лист1.B61];[Лист1.B62];[Лист1.B58])*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2) мотивы социальной значимости труда,</text:p>
          </table:table-cell>
          <table:covered-table-cell/>
          <table:table-cell table:formula="of:=SUM([Лист1.B5];[Лист1.B18];[Лист1.B36];[Лист1.B42];[Лист1.B29];[Лист1.B34];[Лист1.B12];[Лист1.B24];[Лист1.B66];[Лист1.B49];[Лист1.B69];[Лист1.B70];[Лист1.B64];[Лист1.B65];[Лист1.B73];[Лист1.B68];[Лист1.B74];[Лист1.B72];[Лист1.B7])*2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3) мотивы самоутверждения в труде,</text:p>
          </table:table-cell>
          <table:covered-table-cell/>
          <table:table-cell table:formula="of:=SUM([Лист1.B5];[Лист1.B20];[Лист1.B30];[Лист1.B32];[Лист1.B8];[Лист1.B25];[Лист1.B48];[Лист1.B78];[Лист1.B13];[Лист1.B45];[Лист1.B77];[Лист1.B80])*3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4) мотивы профессионального мастерства.</text:p>
          </table:table-cell>
          <table:covered-table-cell/>
          <table:table-cell table:formula="of:=SUM([Лист1.B9];[Лист1.B16];[Лист1.B37];[Лист1.B40];[Лист1.B14];[Лист1.B21];[Лист1.B50];[Лист1.B76];[Лист1.B6];[Лист1.B26];[Лист1.B82];[Лист1.B81])*3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Yellow" draw:display-name="Tango Yellow" draw:style="linear" draw:start-color="#fce94f" draw:end-color="#c4a000" draw:start-intensity="100%" draw:end-intensity="100%" draw:angle="300" draw:border="0%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.00.0000</text:date>, <text:time style:data-style-name="N2" text:time-value="10:48:24.4597033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29:55.257542467</meta:creation-date>
    <dc:date>2015-09-03T10:49:01.973889967</dc:date>
    <meta:editing-duration>PT1H58M7S</meta:editing-duration>
    <meta:editing-cycles>9</meta:editing-cycles>
    <meta:generator>LibreOffice/4.2.8.2$Linux_x86 LibreOffice_project/420m0$Build-2</meta:generator>
    <dc:creator>didenko  </dc:creator>
    <meta:document-statistic meta:table-count="2" meta:cell-count="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 style:rotation-angle="317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039cm" svg:height="8.996cm" xlink:href=".." xlink:type="simple" chart:class="chart:bar" chart:style-name="ch1">
        <chart:plot-area chart:style-name="ch2" table:cell-range-address="Результаты.A5:Результаты.C8" chart:data-source-has-labels="row" svg:x="0.38cm" svg:y="0.179cm" svg:width="18.279cm" svg:height="8.6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36cm" svg:y="0.179cm" svg:width="17.093cm" svg:height="7.9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Результаты.A5:Результаты.A8" chart:label-cell-address="Результаты.A5:Результаты.A8" chart:class="chart:bar">
            <chart:data-point chart:repeated="4"/>
          </chart:series>
          <chart:series chart:style-name="ch8" chart:values-cell-range-address="Результаты.B5:Результаты.B8" chart:class="chart:bar">
            <chart:data-point chart:repeated="4"/>
          </chart:series>
          <chart:series chart:style-name="ch9" chart:values-cell-range-address="Результаты.C5:Результаты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) мотивы собственного труда, 2) мотивы социальной значимости труда, 3) мотивы самоутверждения в труде, 4) мотивы профессионального мастерства.</text:p>
                <text:list>
                  <text:list-item>
                    <text:p>1) мотивы собственного труда,</text:p>
                  </text:list-item>
                  <text:list-item>
                    <text:p>2) мотивы социальной значимости труда,</text:p>
                  </text:list-item>
                  <text:list-item>
                    <text:p>3) мотивы самоутверждения в труде,</text:p>
                  </text:list-item>
                  <text:list-item>
                    <text:p>4) мотивы профессионального мастерства.</text:p>
                  </text:list-item>
                </text:list>
                <draw:g>
                  <svg:desc>Результаты.A5:Результаты.A8</svg:desc>
                </draw:g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Результаты.A5:Результаты.A8</svg:desc>
                </draw:g>
              </table:table-cell>
              <table:table-cell office:value-type="float" office:value="NaN">
                <text:p>NaN</text:p>
                <draw:g>
                  <svg:desc>Результаты.B5:Результаты.B8</svg:desc>
                </draw:g>
              </table:table-cell>
              <table:table-cell office:value-type="float" office:value="0">
                <text:p>0</text:p>
                <draw:g>
                  <svg:desc>Результаты.C5:Результаты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