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54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4.891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57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cell-protect="none" style:print-content="true" fo:border="0.06pt solid #000000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ff9999" style:cell-protect="none" style:print-content="true"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ff99" style:cell-protect="none" style:print-content="true"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shadow="#808080 0.176cm -0.176cm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shadow="#808080 0.176cm -0.176c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9999"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99"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fo:border="1.56pt double #ff3333" style:border-line-width="0.026cm 0.026cm 0.002cm" style:shadow="#808080 0.176cm -0.176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99" style:text-align-source="fix" style:repeat-content="false" fo:border="0.06pt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8080" style:text-align-source="fix" style:repeat-content="false" fo:border="0.06pt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shadow="#808080 0.176cm -0.176cm"/>
      <style:paragraph-properties fo:text-align="end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shadow="#808080 0.176cm -0.176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shadow="#808080 0.176cm -0.176c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fine-dashed #ff3333" style:shadow="#808080 0.176cm -0.176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fo:border="0.06pt solid #000000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Times New Roman" fo:font-size="12pt" fo:font-weight="bold" style:letter-kerning="true" style:country-asian="none" style:font-name-asian="Arial" style:font-size-asian="12pt" style:font-size-complex="12pt" style:font-weight-asian="bold" style:font-weight-complex="bold"/>
    </style:style>
    <style:style style:name="T2" style:family="text">
      <style:text-properties fo:color="#000000" style:font-name="Times New Roman" fo:font-size="12pt" style:letter-kerning="true" style:country-asian="none" style:font-name-asian="Arial" style:font-size-asian="12pt" style:font-size-complex="12pt" fo:font-weight="normal" style:font-weight-asian="normal" style:font-weight-complex="normal"/>
    </style:style>
    <style:style style:name="T3" style:family="text">
      <style:text-properties fo:color="#000000" style:font-name="Times New Roman" fo:font-size="12pt" style:letter-kerning="true" style:country-asian="none" style:font-name-asian="Arial" style:font-size-asian="12pt" style:font-size-complex="12pt"/>
    </style:style>
    <style:style style:name="T4" style:family="text">
      <style:text-properties fo:color="#000000" style:font-name="Times New Roman" fo:font-size="12pt" style:letter-kerning="true" style:country-asian="none" style:font-name-asian="Arial" style:font-size-asian="12pt" style:font-size-complex="12pt" fo:font-weight="bold" fo:country="none" style:font-weight-asian="bold" style:font-weight-complex="bold"/>
    </style:style>
    <style:style style:name="T5" style:family="text">
      <style:text-properties style:font-weight-asian="bold" fo:color="#ff0000" style:font-size-complex="12pt" style:font-size-asian="12pt" style:font-name-asian="Arial" style:country-asian="none" style:font-weight-complex="bold" fo:country="none" style:letter-kerning="true" fo:font-weight="bold" fo:font-size="12pt" style:font-name="Times New Roman"/>
    </style:style>
    <style:style style:name="T6" style:family="text">
      <style:text-properties style:font-weight-asian="bold" style:font-size-complex="12pt" style:font-size-asian="12pt" style:font-name-asian="Arial" style:country-asian="none" style:font-weight-complex="bold" fo:country="none" style:letter-kerning="true" fo:font-weight="bold" fo:font-size="12pt" style:font-name="Times New Roman" fo:color="#000000"/>
    </style:style>
    <style:style style:name="T7" style:family="text">
      <style:text-properties style:font-weight-asian="bold" style:font-size-complex="12pt" style:font-size-asian="12pt" style:font-name-asian="Arial" style:country-asian="none" style:font-weight-complex="bold" fo:country="none" style:letter-kerning="true" fo:font-weight="bold" fo:font-size="12pt" style:font-name="Times New Roman" fo:color="#ff0000"/>
    </style:style>
    <style:style style:name="T8" style:family="text">
      <style:text-properties fo:color="#000000" style:font-name="Times New Roman" fo:font-size="12pt" fo:font-weight="bold" style:letter-kerning="true" fo:country="none" style:country-asian="none" style:font-name-asian="Arial" style:font-size-asian="12pt" style:font-size-complex="12pt" style:font-weight-asian="bold" style:font-weight-complex="bold"/>
    </style:style>
    <style:style style:name="T9" style:family="text">
      <style:text-properties style:font-name="Liberation Sans" style:font-name-asian="Liberation Sans"/>
    </style:style>
  </office:automatic-styles>
  <office:body>
    <office:spreadsheet>
      <table:content-validations>
        <table:content-validation table:name="val1" table:condition="of:cell-content-is-in-list(&quot;0&quot;;&quot;1&quot;;&quot;2&quot;;&quot;3&quot;;&quot;4&quot;;&quot;5&quot;;&quot;6&quot;)" table:allow-empty-cell="true" table:display-list="unsorted" table:base-cell-address="Лист1.B9">
          <table:help-message table:title="балл" table:display="true">
            <text:p>выберете число из выпадающего списка</text:p>
          </table:help-message>
          <table:error-message table:message-type="stop" table:display="true"/>
        </table:content-validation>
      </table:content-validations>
      <table:table table:name="Лист1" table:style-name="ta1" table:protected="true">
        <table:table-protection table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/>
          <table:table-cell table:style-name="ce8" office:value-type="string" calcext:value-type="string">
            <text:p><text:span text:style-name="T9">◄</text:span>ОУ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9">◄</text:span>Группа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0" office:value-type="string" calcext:value-type="string">
            <text:p><text:span text:style-name="T9">◄</text:span>ФИО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4" table:number-rows-spanned="4">
            <text:p><text:span text:style-name="T1">Инструкция:</text:span><text:span text:style-name="T2">В опроснике содержатся высказывания о человеке, о его образе жизни: переживаниях, мыслях, привычках, стиле поведения. Их всегда можно соотнести с нашим соб­ственным образом жизни.</text:span></text:p>
            <text:p><text:span text:style-name="T3">Прочитав или прослушав очередное высказывание оп­росника, примерьте его к своим привычкам, своему обра­зу жизни и оцените: в какой мере это высказыва­ние может быть отнесено к Вам. Для того, чтобы обозна­чить ваш ответ в бланке, </text:span><text:span text:style-name="T4">выберите подходящий, по ваше­му мнению, один из семи вариантов оценок, пронумеро­ванных цифрами от «0» до «6»:</text:span></text:p>
            <text:p><text:span text:style-name="T5">«0»</text:span><text:span text:style-name="T6"> — это ко мне совершенно не относится;</text:span><text:span text:style-name="T7"> «2»</text:span><text:span text:style-name="T6"> — сомневаюсь, что это можно отнести ко мне; </text:span><text:span text:style-name="T7">«3»</text:span><text:span text:style-name="T6"> — не решаюсь отнести это к себе; </text:span><text:span text:style-name="T7">«4»</text:span><text:span text:style-name="T6"> — это похоже на меня, но нет уверенности; </text:span><text:span text:style-name="T7">«5»</text:span><text:span text:style-name="T6"> — это на меня похоже; </text:span><text:span text:style-name="T7">«6»</text:span><text:span text:style-name="T6"> — это точно про меня.</text:span></text:p>
            <text:p><text:span text:style-name="T8">Выбранный Вами вариант ответа отметьте в бланке для ответов в ячейке, соответствующей порядковому номеру высказывания.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1. Испытывает неловкость, когда вступает с кем-нибудь в разговор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2. Нет желания раскрываться перед друг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. Во всем любит состязание, соревнование, борьбу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. Предъявляет к себе высокие требовани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. Часто ругает себя за сделанно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. Часто чувствует себя униженны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. Сомневается, что может нравиться кому-нибудь из лиц противоположного пола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. Свои обещания выполняет всегда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. Теплые, добрые отношения с окружающ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0. Человек сдержанный, замкнутый; держится ото всех чуть в сторон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1. В своих неудачах винит себ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12. Человек ответственный; на него можно положить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13. Чувствует, что не в силах хоть что-нибудь изме­нить, все усилия напрасны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4. На многое смотрит глазами сверстников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5. Принимает в целом те правила и требования, кото­рым надлежит следова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6. Собственных убеждений и правил не хват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7. Любит мечтать — иногда прямо среди бела дня. С трудом возвращается от мечты к действительност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8. Всегда готов к защите и даже нападению: «застре­вает» на переживаниях обид, мысленно перебирая спосо­бы мщени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19. Умеет управлять собой и собственными поступка­ми, заставлять себя, разрешать себе; самоконтроль для него - не проблема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0. Часто портится настроение: накатывает уныние, хандра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1. Все, что касается других, не волнует: сосредоточен на себе; занят собо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2. Люди, как правило, ему нравят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3. Не стесняется своих чувств, открыто их выраж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4. Среди большого стечения народа бывает немножко одинок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5. Сейчас очень не по себе. Хочется все бросить, куда-нибудь спрятать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6. С окружающими обычно лади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7. Всего труднее бороться с самим собо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8. Настораживает незаслуженное доброжелательное отношение окружающих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29. В душе — оптимист, верит в лучше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0. Человек неподатливый, упрямый; таких называют трудны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1. К людям критичен и судит их, если считает, что они этого заслуживаю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2. Обычно чувствует себя не ведущим, а ведомым: ему не всегда удается мыслить и действовать самостоятельн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3. Большинство из тех, кто его знает, хорошо к нему относится, любит ег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4. Иногда бывают такие мысли, которыми не хотелось бы ни с кем делить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5. Человек с привлекательной внешностью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6. Чувствует себя беспомощным, нуждается в ком-то, кто был бы рядо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7. Приняв решение, следует ему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38. Принимает, казалось бы, самостоятельные решения, не может освободиться от влияния других люде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39. Испытывает чувство вины, даже когда винить себя как будто не в че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0. Чувствует неприязнь к тому, что его окруж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1. Всем доволен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2. Выбит из колеи: не может собраться, взять себя в руки, организовать себ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3. Чувствует вялость; все, что раньше волновало, ста­ло вдруг безразличны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4. Уравновешен, спокоен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5. Разозлившись, нередко выходит из себ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6. Часто чувствует себя обиженны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7. Человек порывистый, нетерпеливый, горячий: не хватает сдержанност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8. Бывает, что сплетнич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49. Не очень доверяет своим чувствам: они иногда под­водят ег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0. Довольно трудно быть самим собо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1. На первом месте рассудок, а не чувство: прежде чем что-либо сделать, подум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52. Происходящее с ним толкует на свой лад, способен напридумывать лишнего... Словом — не от мира сег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3. Человек терпимый к людям и принимает каждого таким, каков он ес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4. Старается не думать о своих проблемах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5. Считает себя интересным человеком — привлека­тельным как личность, заметны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6. Человек стеснительный, легко тушует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7. Обязательно нужно напоминать, подталкивать, что­бы довел дело до конца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8. В душе чувствует превосходство над друг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59. Нет ничего, в чем бы выразил себя, проявил свою индивидуальность, свое 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0. Боится того, что подумают о нем други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61. Честолюбив, неравнодушен к успеху, похвале: в том, что для него существенно, старается быть среди лучших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2. Человек, у которого в настоящий момент многое достойно презрени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3. Человек деятельный, энергичный, полон ини­циатив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4. Пасует перед трудностями и ситуациями, которые грозят осложнения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5. Себя просто недостаточно цени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6. По натуре вожак и умеет влиять на других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7. Относится к себе в целом хорош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68. Человек настойчивый, напористый; ему всегда важно настоять на своем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69. Не любит, когда с кем-нибудь портятся отноше­ния, особенно — если разногласия грозят стать явны­ми.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0. Подолгу не может принять решение, а потом сомне­вается в его правильност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1. Пребывает в растерянности, все спуталось, все сме­шалось у нег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2. Доволен собо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3. Невезучий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4. Человек приятный, располагающий к себ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5. Лицом, может, и не очень пригож, но может нра­виться как человек, как личнос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6. Презирает лиц противоположного пола и не связы­вается с н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77. Когда нужно что-то сделать, охватывает страх: а вдруг — не справлюсь, а вдруг - не получит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8. Легко, спокойно на душе, нет ничего, что сильно бы тревожило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79. Умеет упорно работа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0. Чувствует, что растет, взрослеет: меняется сам и отношение к окружающему миру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1. Случается, что говорит о том, в чем совсем не разби­рает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2. Всегда говорит только правду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3. Встревожен, обеспокоен, напряжен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4. Чтобы заставить хоть что-то сделать, нужно как следует настоять, и тогда он уступи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5. Чувствует неуверенность в себе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86. Обстоятельства часто вынуждают защищать себя, оправдываться и обосновывать свои поступк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7. Человек уступчивый, податливый, мягкий в отно­шениях с друг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8. Человек толковый, любит размышля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89. Иной раз любит прихвастнут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90. Принимает решения и тут же их меняет; презирает себя за безволие, а сделать с собой ничего не мож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1. Старается полагаться на свои силы, не рассчитыва­ет на чью-то помощь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2. Никогда не опаздыв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3. Испытывает ощущение скованности, внутренней несвободы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4. Выделяется среди других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5. Не очень надежный товарищ, не во всем можно по­ложить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6. В себе все ясно, себя хорошо понимае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97. Общительный, открытый человек; легко сходится с людь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98. Силы и способности вполне соответствуют тем задачам, которые приходится решать; со всем может справиться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99. Себя не ценит: никто его всерьез не воспринимает; в лучшем случае к нему снисходительны, просто терпят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00. Беспокоится, что лица противоположного пола слишком занимают мысл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01. Все свои привычки считает хорошими.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otected="true" table:print-ranges="Лист2.A1:Лист2.H39 Лист2.A1:Лист2.H39">
        <table:table-protection/>
        <office:forms form:automatic-focus="false" form:apply-design-mode="false"/>
        <table:shapes>
          <draw:frame draw:z-index="0" draw:style-name="gr1" draw:text-style-name="P1" svg:width="15.999cm" svg:height="8.999cm" svg:x="0.022cm" svg:y="11.862cm">
            <draw:object draw:notify-on-update-of-ranges="Лист2.E5:Лист2.E10 Лист2.F5:Лист2.F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017" table:default-cell-style-name="ce5"/>
        <table:table-row table:style-name="ro2">
          <table:table-cell table:style-name="ce12" office:value-type="string" calcext:value-type="string">
            <text:p>ОУ</text:p>
          </table:table-cell>
          <table:table-cell table:style-name="ce1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9"/>
          <table:table-cell table:number-columns-repeated="1017"/>
        </table:table-row>
        <table:table-row table:style-name="ro2">
          <table:table-cell table:style-name="ce13" office:value-type="string" calcext:value-type="string">
            <text:p>Группа</text:p>
          </table:table-cell>
          <table:table-cell table:style-name="ce1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9"/>
          <table:table-cell table:number-columns-repeated="1017"/>
        </table:table-row>
        <table:table-row table:style-name="ro2">
          <table:table-cell table:style-name="ce14" office:value-type="string" calcext:value-type="string">
            <text:p>ФИО</text:p>
          </table:table-cell>
          <table:table-cell table:style-name="ce18" table:formula="of:=[Лист1.A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15" office:value-type="string" calcext:value-type="string">
            <text:p>Адаптивность:</text:p>
          </table:table-cell>
          <table:table-cell table:style-name="ce19"/>
          <table:table-cell table:style-name="ce22" table:formula="of:=SUM([Лист1.B12];[Лист1.B13];[Лист1.B17];[Лист1.B20];[Лист1.B23];[Лист1.B27];[Лист1.B30];[Лист1.B31];[Лист1.B34];[Лист1.B35];[Лист1.B37];[Лист1.B41];[Лист1.B43];[Лист1.B45];[Лист1.B49];[Лист1.B52];[Лист1.B55];[Лист1.B59];[Лист1.B61];[Лист1.B63];[Лист1.B69];[Лист1.B71];[Лист1.B75];[Лист1.B80];[Лист1.B82];[Лист1.B83];[Лист1.B86];[Лист1.B88];[Лист1.B96];[Лист1.B99];[Лист1.B102];[Лист1.B104];[Лист1.B105];[Лист1.B106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АДАПТАЦИЯ: </text:p>
          </table:table-cell>
          <table:table-cell table:style-name="ce24" table:formula="of:=[.C5]/([.C5]+[.C6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5" office:value-type="string" calcext:value-type="string">
            <text:p>Дезадаптивность:</text:p>
          </table:table-cell>
          <table:table-cell table:style-name="ce19"/>
          <table:table-cell table:style-name="ce22" table:formula="of:=SUM([Лист1.B10];[Лист1.B14];[Лист1.B15];[Лист1.B21];[Лист1.B24];[Лист1.B26];[Лист1.B33];[Лист1.B36];[Лист1.B40];[Лист1.B44];[Лист1.B46];[Лист1.B48];[Лист1.B50];[Лист1.B51];[Лист1.B57];[Лист1.B58];[Лист1.B62];[Лист1.B64];[Лист1.B67];[Лист1.B68];[Лист1.B70];[Лист1.B72];[Лист1.B77];[Лист1.B79];[Лист1.B81];[Лист1.B84];[Лист1.B85];[Лист1.B91];[Лист1.B92];[Лист1.B94];[Лист1.B98];[Лист1.B103];[Лист1.B107];[Лист1.B108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САМОПРИЯТИЕ:</text:p>
          </table:table-cell>
          <table:table-cell table:style-name="ce24" table:formula="of:=[.C5]/([.C5]+[.C6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1" table:number-rows-spanned="2">
            <text:p>Лживость:</text:p>
          </table:table-cell>
          <table:table-cell table:style-name="ce20" office:value-type="string" calcext:value-type="string">
            <text:p></text:p>
          </table:table-cell>
          <table:table-cell table:style-name="ce22" table:formula="of:=SUM([Лист1.B42];[Лист1.B43];[Лист1.B56];[Лист1.B89];[Лист1.B97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ПРИЯТИЕ ДРУГИХ:</text:p>
          </table:table-cell>
          <table:table-cell table:style-name="ce24" table:formula="of:=[.C5]/(1.2*[.C5]+[.C6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4">
          <table:covered-table-cell table:style-name="ce15"/>
          <table:table-cell table:style-name="ce20" office:value-type="string" calcext:value-type="string">
            <text:p>┼</text:p>
          </table:table-cell>
          <table:table-cell table:style-name="ce22" table:formula="of:=SUM([Лист1.B16];[Лист1.B90];[Лист1.B100];[Лист1.B109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ЭМОЦИОНАЛЬНАЯ КОМФОРТНОСТЬ:</text:p>
          </table:table-cell>
          <table:table-cell table:style-name="ce24" table:formula="of:=[.C5]/([.C5]+[.C6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5" office:value-type="string" calcext:value-type="string">
            <text:p>Принятие себя:</text:p>
          </table:table-cell>
          <table:table-cell/>
          <table:table-cell table:style-name="ce22" table:formula="of:=SUM([Лист1.B41];[Лист1.B43];[Лист1.B63];[Лист1.B75];[Лист1.B80];[Лист1.B82];[Лист1.B83];[Лист1.B88];[Лист1.B96];[Лист1.B102];[Лист1.B104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ИНТЕРНАЛЬНОСТЬ:</text:p>
          </table:table-cell>
          <table:table-cell table:style-name="ce24" table:formula="of:=[.C7]/([.C7]+1.4*[.C8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5" office:value-type="string" calcext:value-type="string">
            <text:p>Непринятие себя:</text:p>
          </table:table-cell>
          <table:table-cell/>
          <table:table-cell table:style-name="ce22" table:formula="of:=SUM([Лист1.B15];[Лист1.B67];[Лист1.B70];[Лист1.B73];[Лист1.B98];[Лист1.B103];[Лист1.B107])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СТРЕМЛЕНИЕ К ДОМИНИРОВАНИЮ:</text:p>
          </table:table-cell>
          <table:table-cell table:style-name="ce24" table:formula="of:=[.C8]/(2*[.C8]+[.C9])*1" office:value-type="string" office:string-value="" calcext:value-type="error">
            <text:p>#DIV/0!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15" office:value-type="string" calcext:value-type="string">
            <text:p>Принятие других:</text:p>
          </table:table-cell>
          <table:table-cell/>
          <table:table-cell table:style-name="ce22" table:formula="of:=SUM([Лист1.B17];[Лист1.B22];[Лист1.B30];[Лист1.B34];[Лист1.B61];[Лист1.B105])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15" office:value-type="string" calcext:value-type="string">
            <text:p>Непринятие других:</text:p>
          </table:table-cell>
          <table:table-cell/>
          <table:table-cell table:style-name="ce22" table:formula="of:=SUM([Лист1.B10];[Лист1.B18];[Лист1.B29];[Лист1.B36];[Лист1.B48];[Лист1.B68];[Лист1.B84])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15" office:value-type="string" calcext:value-type="string">
            <text:p>Эмоциональный комфорт:</text:p>
          </table:table-cell>
          <table:table-cell/>
          <table:table-cell table:style-name="ce22" table:formula="of:=SUM([Лист1.B31];[Лист1.B37];[Лист1.B38];[Лист1.B49];[Лист1.B52];[Лист1.B55];[Лист1.B86])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15" office:value-type="string" calcext:value-type="string">
            <text:p>Эмоциональный дискомфорт:</text:p>
          </table:table-cell>
          <table:table-cell/>
          <table:table-cell table:style-name="ce22" table:formula="of:=SUM([Лист1.B14];[Лист1.B50];[Лист1.B51];[Лист1.B57];[Лист1.B58];[Лист1.B91];[Лист1.B9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Внутренний контроль:</text:p>
          </table:table-cell>
          <table:table-cell/>
          <table:table-cell table:style-name="ce22" table:formula="of:=SUM([Лист1.B12];[Лист1.B13];[Лист1.B19];[Лист1.B20];[Лист1.B27];[Лист1.B35];[Лист1.B45];[Лист1.B59];[Лист1.B71];[Лист1.B76];[Лист1.B87];[Лист1.B101];[Лист1.B106];[Лист1.B2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Внешний контроль:</text:p>
          </table:table-cell>
          <table:table-cell/>
          <table:table-cell table:style-name="ce22" table:formula="of:=SUM([Лист1.B33];[Лист1.B44];[Лист1.B60];[Лист1.B65];[Лист1.B78];[Лист1.B79];[Лист1.B81];[Лист1.B8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Доминиро­вание</text:p>
          </table:table-cell>
          <table:table-cell/>
          <table:table-cell table:style-name="ce22" table:formula="of:=SUM([Лист1.B66];[Лист1.B69];[Лист1.B74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Ведомость</text:p>
          </table:table-cell>
          <table:table-cell/>
          <table:table-cell table:style-name="ce22" table:formula="of:=SUM([Лист1.B24];[Лист1.B40];[Лист1.B46];[Лист1.B77];[Лист1.B92];[Лист1.B9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Эскапизм (уход от проблем)</text:p>
          </table:table-cell>
          <table:table-cell/>
          <table:table-cell table:style-name="ce22" table:formula="of:=SUM([Лист1.B25];[Лист1.B26];[Лист1.B62];[Лист1.B72];[Лист1.B94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.00.0000</text:date>, <text:time style:data-style-name="N2" text:time-value="18:11:57.7951781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yan </meta:initial-creator>
    <meta:creation-date>2014-10-11T23:44:29.483943384</meta:creation-date>
    <dc:date>2014-10-22T18:13:33.164985845</dc:date>
    <dc:creator>denisyan </dc:creator>
    <meta:editing-duration>PT1H9M22S</meta:editing-duration>
    <meta:editing-cycles>23</meta:editing-cycles>
    <meta:generator>LibreOffice/4.2.6.3$Linux_x86 LibreOffice_project/420m0$Build-3</meta:generator>
    <meta:document-statistic meta:table-count="2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Лист2.E5:Лист2.F10" chart:data-source-has-labels="column" svg:x="0.77cm" svg:y="0.675cm" svg:width="14.59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58cm" svg:y="0.675cm" svg:width="12.326cm" svg:height="2.7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Лист2.E5:Лист2.E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Лист2.F5:Лист2.F10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АДАПТАЦИЯ: </text:p>
                <draw:g>
                  <svg:desc>Лист2.E5:Лист2.E10</svg:desc>
                </draw:g>
              </table:table-cell>
              <table:table-cell office:value-type="float" office:value="NaN">
                <text:p>NaN</text:p>
                <draw:g>
                  <svg:desc>Лист2.F5:Лист2.F10</svg:desc>
                </draw:g>
              </table:table-cell>
            </table:table-row>
            <table:table-row>
              <table:table-cell office:value-type="string">
                <text:p>САМОПРИЯТИЕ: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РИЯТИЕ ДРУГИХ: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ЭМОЦИОНАЛЬНАЯ КОМФОРТНОСТЬ: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ИНТЕРНАЛЬНОСТЬ: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ТРЕМЛЕНИЕ К ДОМИНИРОВАНИЮ: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