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7" style:family="table-column">
      <style:table-column-properties fo:break-before="auto" style:column-width="0.66cm"/>
    </style:style>
    <style:style style:name="co18" style:family="table-column">
      <style:table-column-properties fo:break-before="auto" style:column-width="3.78cm"/>
    </style:style>
    <style:style style:name="co2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3.9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0.639cm"/>
    </style:style>
    <style:style style:name="co9" style:family="table-column">
      <style:table-column-properties fo:break-before="auto" style:column-width="3.417cm"/>
    </style:style>
    <style:style style:name="co10" style:family="table-column">
      <style:table-column-properties fo:break-before="auto" style:column-width="3.565cm"/>
    </style:style>
    <style:style style:name="co11" style:family="table-column">
      <style:table-column-properties fo:break-before="auto" style:column-width="3.316cm"/>
    </style:style>
    <style:style style:name="co12" style:family="table-column">
      <style:table-column-properties fo:break-before="auto" style:column-width="0.653cm"/>
    </style:style>
    <style:style style:name="co13" style:family="table-column">
      <style:table-column-properties fo:break-before="auto" style:column-width="8.641cm"/>
    </style:style>
    <style:style style:name="co14" style:family="table-column">
      <style:table-column-properties fo:break-before="auto" style:column-width="4.26cm"/>
    </style:style>
    <style:style style:name="co15" style:family="table-column">
      <style:table-column-properties fo:break-before="auto" style:column-width="3.314cm"/>
    </style:style>
    <style:style style:name="co16" style:family="table-column">
      <style:table-column-properties fo:break-before="auto" style:column-width="4.099cm"/>
    </style:style>
    <style:style style:name="co20" style:family="table-column">
      <style:table-column-properties fo:break-before="auto" style:column-width="4.581cm"/>
    </style:style>
    <style:style style:name="co21" style:family="table-column">
      <style:table-column-properties fo:break-before="auto" style:column-width="11.79cm"/>
    </style:style>
    <style:style style:name="co22" style:family="table-column">
      <style:table-column-properties fo:break-before="auto" style:column-width="3.701cm"/>
    </style:style>
    <style:style style:name="co23" style:family="table-column">
      <style:table-column-properties fo:break-before="auto" style:column-width="3.217cm"/>
    </style:style>
    <style:style style:name="co24" style:family="table-column">
      <style:table-column-properties fo:break-before="auto" style:column-width="1.401cm"/>
    </style:style>
    <style:style style:name="co25" style:family="table-column">
      <style:table-column-properties fo:break-before="auto" style:column-width="1.02cm"/>
    </style:style>
    <style:style style:name="co26" style:family="table-column">
      <style:table-column-properties fo:break-before="auto" style:column-width="0.861cm"/>
    </style:style>
    <style:style style:name="co27" style:family="table-column">
      <style:table-column-properties fo:break-before="auto" style:column-width="2.649cm"/>
    </style:style>
    <style:style style:name="co28" style:family="table-column">
      <style:table-column-properties fo:break-before="auto" style:column-width="0.975cm"/>
    </style:style>
    <style:style style:name="co29" style:family="table-column">
      <style:table-column-properties fo:break-before="auto" style:column-width="2.604cm"/>
    </style:style>
    <style:style style:name="ro1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438cm" fo:break-before="auto" style:use-optimal-row-height="false"/>
    </style:style>
    <style:style style:name="ro3" style:family="table-row">
      <style:table-row-properties style:row-height="0.545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88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95cm" fo:break-before="auto" style:use-optimal-row-height="false"/>
    </style:style>
    <style:style style:name="ro8" style:family="table-row">
      <style:table-row-properties style:row-height="1.974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04cm" fo:break-before="auto" style:use-optimal-row-height="true"/>
    </style:style>
    <style:style style:name="ro12" style:family="table-row">
      <style:table-row-properties style:row-height="1.469cm" fo:break-before="auto" style:use-optimal-row-height="true"/>
    </style:style>
    <style:style style:name="ro13" style:family="table-row">
      <style:table-row-properties style:row-height="0.986cm" fo:break-before="auto" style:use-optimal-row-height="true"/>
    </style:style>
    <style:style style:name="ro15" style:family="table-row">
      <style:table-row-properties style:row-height="0.466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ta6" style:family="table" style:master-page-name="Default">
      <style:table-properties table:display="true" style:writing-mode="lr-tb" tableooo:tab-color="#6600cc"/>
    </style:style>
    <style:style style:name="ta2" style:family="table" style:master-page-name="Default">
      <style:table-properties table:display="true" style:writing-mode="lr-tb" tableooo:tab-color="#ff3333"/>
    </style:style>
    <style:style style:name="ta3" style:family="table" style:master-page-name="Default">
      <style:table-properties table:display="true" style:writing-mode="lr-tb" tableooo:tab-color="#ff6600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66ff00"/>
    </style:style>
    <style:style style:name="ta7" style:family="table" style:master-page-name="Default">
      <style:table-properties table:display="true" style:writing-mode="lr-tb" tableooo:tab-color="#66ffff"/>
    </style:style>
    <style:style style:name="ta8" style:family="table" style:master-page-name="Default">
      <style:table-properties table:display="false" style:writing-mode="lr-tb" tableooo:tab-color="#0000cc"/>
    </style:style>
    <number:boolean-style style:name="N99">
      <number:boolean/>
    </number:boolean-style>
    <style:style style:name="ce19" style:family="table-cell" style:parent-style-name="Default">
      <style:table-cell-properties style:cell-protect="none" style:print-content="true" fo:border="0.06pt solid #000000"/>
      <style:text-properties style:text-position="" style:font-name="Times New Roman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 style:text-position="" style:font-name="Times New Roman"/>
    </style:style>
    <style:style style:name="ce25" style:family="table-cell" style:parent-style-name="Default">
      <style:text-properties fo:color="#ffffff" style:text-position="" style:font-name="Times New Roman"/>
    </style:style>
    <style:style style:name="ce50" style:family="table-cell" style:parent-style-name="Default">
      <style:text-properties fo:color="#ffffff" style:text-position=""/>
    </style:style>
    <style:style style:name="ce56" style:family="table-cell" style:parent-style-name="Default">
      <style:table-cell-properties fo:border="0.06pt solid #000000"/>
      <style:text-properties style:text-position="" style:font-name="Times New Roman"/>
    </style:style>
    <style:style style:name="ce6" style:family="table-cell" style:parent-style-name="Default">
      <style:text-properties style:text-position="" style:font-name="Times New Roman"/>
    </style:style>
    <style:style style:name="ce7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fo:color="#b2b2b2" style:text-position="" style:font-name="Times New Roman"/>
    </style:style>
    <style:style style:name="ce72" style:family="table-cell" style:parent-style-name="Default">
      <style:table-cell-properties style:cell-protect="none" style:print-content="true" fo:border="0.06pt solid #000000"/>
      <style:text-properties fo:color="#212121" style:text-position="" style:font-name="DejaVu Sans" fo:font-size="5.09999990463257pt" fo:language="none" fo:country="none" style:font-name-asian="DejaVu Sans" style:font-size-asian="5.09999990463257pt" style:language-asian="none" style:country-asian="none" style:font-name-complex="DejaVu Sans" style:font-size-complex="5.09999990463257pt" style:language-complex="none" style:country-complex="none"/>
    </style:style>
    <style:style style:name="ce10" style:family="table-cell" style:parent-style-name="Default">
      <style:table-cell-properties fo:border-bottom="none" fo:background-color="#ffff99" fo:wrap-option="wrap" fo:border-left="0.06pt solid #000000" fo:border-right="0.06pt solid #000000" fo:border-top="0.06pt solid #000000"/>
      <style:text-properties fo:color="#000000" style:font-name="Times New Roman" fo:font-size="10pt" fo:language="en" fo:country="US" style:font-name-asian="DejaVu Sans1" style:font-size-asian="10pt" style:language-asian="en" style:country-asian="US" style:font-name-complex="DejaVu Sans1" style:font-size-complex="10pt" style:language-complex="en" style:country-complex="US"/>
    </style:style>
    <style:style style:name="ce11" style:family="table-cell" style:parent-style-name="Default">
      <style:table-cell-properties fo:border-bottom="none" fo:background-color="#ffff99" fo:border-left="0.06pt solid #000000" fo:border-right="none" fo:border-top="none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-bottom="none" fo:background-color="#ffff99" fo:wrap-option="wrap" fo:border-left="0.06pt solid #000000" fo:border-right="0.06pt solid #000000" fo:border-top="none"/>
      <style:text-properties fo:color="#000000" style:font-name="Times New Roman" fo:font-size="10pt" style:font-size-asian="10pt" style:font-size-complex="10pt"/>
    </style:style>
    <style:style style:name="ce13" style:family="table-cell" style:parent-style-name="Default">
      <style:table-cell-properties fo:border-bottom="0.06pt solid #000000" fo:background-color="#ffff99" fo:wrap-option="wrap" fo:border-left="0.06pt solid #000000" fo:border-right="0.06pt solid #000000" fo:border-top="none"/>
      <style:text-properties fo:color="#000000" style:font-name="Times New Roman" fo:font-size="10pt" style:font-size-asian="10pt" style:font-size-complex="10pt"/>
    </style:style>
    <style:style style:name="ce14" style:family="table-cell" style:parent-style-name="Default">
      <style:table-cell-properties fo:border-bottom="0.06pt solid #000000" fo:background-color="#ffff99" fo:border-left="0.06pt solid #000000" fo:border-right="none" fo:border-top="none"/>
      <style:text-properties style:font-name="Times New Roman" fo:font-size="10pt" style:font-size-asian="10pt" style:font-size-complex="10pt"/>
    </style:style>
    <style:style style:name="ce15" style:family="table-cell" style:parent-style-name="Default">
      <style:text-properties style:font-name="Times New Roman"/>
    </style:style>
    <style:style style:name="ce16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none" fo:background-color="#ffff99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99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order-bottom="0.06pt solid #000000" fo:background-color="#ffff99" fo:border-left="none" fo:border-right="none" fo:border-top="none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fo:wrap-option="wrap" fo:border="0.06pt solid #000000"/>
      <style:text-properties fo:color="#000000" style:font-name="Times New Roman" fo:font-size="10pt" style:font-name-asian="Droid Sans Fallback" style:font-size-asian="10pt" style:font-name-complex="FreeSans" style:font-size-complex="10pt"/>
    </style:style>
    <style:style style:name="ce24" style:family="table-cell" style:parent-style-name="Default">
      <style:table-cell-properties fo:background-color="#ffffff" fo:wrap-option="wrap" fo:border="0.06pt solid #000000"/>
      <style:text-properties fo:color="#000000" style:font-name="Times New Roman" fo:font-size="10pt" fo:language="en" fo:country="US" style:font-name-asian="DejaVu Sans1" style:font-size-asian="10pt" style:language-asian="en" style:country-asian="US" style:font-name-complex="DejaVu Sans1" style:font-size-complex="10pt" style:language-complex="en" style:country-complex="US"/>
    </style:style>
    <style:style style:name="ce26" style:family="table-cell" style:parent-style-name="Default">
      <style:table-cell-properties fo:background-color="#ffffff" fo:wrap-option="wrap"/>
      <style:text-properties fo:color="#000000"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fo:wrap-option="wrap" fo:border="0.06pt solid #000000"/>
      <style:text-properties fo:color="#000000"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cell-protect="none" style:print-content="true" style:text-align-source="fix" style:repeat-content="false" fo:border="0.06pt solid #000000"/>
      <style:paragraph-properties fo:text-align="start" fo:margin-left="0cm"/>
      <style:text-properties fo:color="#000000" style:font-name="Times New Roman" fo:font-size="10pt" fo:language="en" fo:country="US" style:font-name-asian="DejaVu Sans1" style:font-size-asian="10pt" style:language-asian="en" style:country-asian="US" style:font-name-complex="DejaVu Sans1" style:font-size-complex="10pt" style:language-complex="en" style:country-complex="US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3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cm"/>
      <style:text-properties style:font-name="Times New Roman"/>
    </style:style>
    <style:style style:name="ce31" style:family="table-cell" style:parent-style-name="Default">
      <style:table-cell-properties style:cell-protect="none" style:print-content="true" fo:border="0.06pt solid #000000"/>
      <style:text-properties style:font-name="Times New Roman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 style:font-name="Times New Roman"/>
    </style:style>
    <style:style style:name="ce33" style:family="table-cell" style:parent-style-name="Default">
      <style:table-cell-properties fo:background-color="#ffffff" style:cell-protect="protected" style:print-content="true" style:text-align-source="fix" style:repeat-content="false" fo:border="none"/>
      <style:paragraph-properties fo:text-align="center" fo:margin-left="0cm"/>
      <style:text-properties fo:color="#ffffff" style:font-name="Times New Roman" fo:font-size="10pt" fo:language="en" fo:country="US" style:font-name-asian="DejaVu Sans1" style:font-size-asian="10pt" style:language-asian="en" style:country-asian="US" style:font-name-complex="DejaVu Sans1" style:font-size-complex="10pt" style:language-complex="en" style:country-complex="US"/>
    </style:style>
    <style:style style:name="ce3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3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ffff" style:font-name="Times New Roman" fo:font-size="10pt" style:font-name-asian="Droid Sans Fallback" style:font-size-asian="10pt" style:font-name-complex="FreeSans" style:font-size-complex="10pt"/>
    </style:style>
    <style:style style:name="ce3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ffff" style:font-name="Times New Roman" fo:font-size="10pt" fo:language="none" fo:country="none" style:font-name-asian="DejaVu Sans" style:font-size-asian="10pt" style:language-asian="none" style:country-asian="none" style:font-name-complex="DejaVu Sans" style:font-size-complex="10pt" style:language-complex="none" style:country-complex="none"/>
    </style:style>
    <style:style style:name="ce37" style:family="table-cell" style:parent-style-name="Default">
      <style:text-properties fo:color="#ffffff" style:font-name="Times New Roman"/>
    </style:style>
    <style:style style:name="ce38" style:family="table-cell" style:parent-style-name="Default">
      <style:table-cell-properties fo:border-bottom="none" fo:background-color="#ffff99" fo:border-left="none" fo:border-right="0.06pt solid #000000" fo:border-top="0.06pt solid #000000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order-bottom="none" fo:background-color="#ffff99" fo:border-left="none" fo:border-right="0.06pt solid #000000" fo:border-top="none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order-bottom="0.06pt solid #000000" fo:background-color="#ffff99" fo:border-left="none" fo:border-right="0.06pt solid #000000" fo:border-top="non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#ff3333" style:text-align-source="fix" style:repeat-content="false" fo:wrap-option="wrap" fo:border="0.26pt solid #ff3333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wrap" fo:border="0.26pt solid #ff3333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26pt solid #ff3333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="0.06pt solid #000000"/>
      <style:text-properties fo:color="#000000" style:font-name="Times New Roman" fo:font-size="10pt" fo:language="en" fo:country="US" style:font-name-asian="DejaVu Sans1" style:font-size-asian="10pt" style:language-asian="en" style:country-asian="US" style:font-name-complex="DejaVu Sans1" style:font-size-complex="10pt" style:language-complex="en" style:country-complex="US"/>
    </style:style>
    <style:style style:name="ce48" style:family="table-cell" style:parent-style-name="Default">
      <style:text-properties fo:color="#000000" style:font-name="Times New Roman" fo:font-size="10pt" fo:language="en" fo:country="US" style:font-name-asian="DejaVu Sans1" style:font-size-asian="10pt" style:language-asian="en" style:country-asian="US" style:font-name-complex="DejaVu Sans1" style:font-size-complex="10pt" style:language-complex="en" style:country-complex="US"/>
    </style:style>
    <style:style style:name="ce49" style:family="table-cell" style:parent-style-name="Default">
      <style:table-cell-properties style:cell-protect="none" style:print-content="true" fo:border="0.06pt solid #000000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 style:font-name="Times New Roman" fo:font-size="10pt" style:font-size-asian="10pt" style:font-size-complex="10pt"/>
    </style:style>
    <style:style style:name="ce52" style:family="table-cell" style:parent-style-name="Default">
      <style:text-properties fo:color="#ffffff" style:font-name="Times New Roman" fo:font-size="10pt" style:font-size-asian="10pt" style:font-size-complex="10pt"/>
    </style:style>
    <style:style style:name="ce53" style:family="table-cell" style:parent-style-name="Default">
      <style:text-properties fo:color="#ffffff" style:font-name="Times New Roman" fo:font-size="10pt" fo:language="none" fo:country="none" style:font-name-asian="DejaVu Sans" style:font-size-asian="10pt" style:language-asian="none" style:country-asian="none" style:font-name-complex="DejaVu Sans" style:font-size-complex="10pt" style:language-complex="none" style:country-complex="none"/>
    </style:style>
    <style:style style:name="ce54" style:family="table-cell" style:parent-style-name="Default">
      <style:table-cell-properties fo:background-color="#ffff99" style:text-align-source="fix" style:repeat-content="false" fo:wrap-option="wrap" fo:border="1.56pt double #000000" style:border-line-width="0.026cm 0.026cm 0.002cm" style:vertical-align="middle"/>
      <style:paragraph-properties fo:text-align="start" fo:margin-left="0cm"/>
    </style:style>
    <style:style style:name="ce55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</style:style>
    <style:style style:name="ce58" style:family="table-cell" style:parent-style-name="Default">
      <style:table-cell-properties fo:border="0.06pt solid #000000"/>
      <style:text-properties fo:color="#000000" style:font-name="Times New Roman" fo:font-size="11pt" fo:language="en" fo:country="US" style:font-name-asian="DejaVu Sans1" style:font-size-asian="11pt" style:language-asian="en" style:country-asian="US" style:font-name-complex="DejaVu Sans1" style:font-size-complex="11pt" style:language-complex="en" style:country-complex="US"/>
    </style:style>
    <style:style style:name="ce59" style:family="table-cell" style:parent-style-name="Default">
      <style:text-properties fo:color="#000000" style:font-name="Times New Roman" fo:font-size="11pt" fo:language="en" fo:country="US" style:font-name-asian="DejaVu Sans1" style:font-size-asian="11pt" style:language-asian="en" style:country-asian="US" style:font-name-complex="DejaVu Sans1" style:font-size-complex="11pt" style:language-complex="en" style:country-complex="US"/>
    </style:style>
    <style:style style:name="ce60" style:family="table-cell" style:parent-style-name="Default">
      <style:table-cell-properties fo:wrap-option="wrap" fo:border="0.06pt solid #000000"/>
      <style:text-properties fo:color="#000000" style:font-name="Times New Roman" fo:font-size="11pt" fo:language="en" fo:country="US" style:font-name-asian="DejaVu Sans1" style:font-size-asian="11pt" style:language-asian="en" style:country-asian="US" style:font-name-complex="DejaVu Sans1" style:font-size-complex="11pt" style:language-complex="en" style:country-complex="US"/>
    </style:style>
    <style:style style:name="ce61" style:family="table-cell" style:parent-style-name="Default">
      <style:table-cell-properties style:cell-protect="none" style:print-content="true" fo:border="0.06pt solid #000000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63" style:family="table-cell" style:parent-style-name="Default" style:data-style-name="N0">
      <style:text-properties fo:color="#ffffff" style:font-name="Times New Roman" fo:font-size="10pt" fo:language="none" fo:country="none" style:font-name-asian="DejaVu Sans" style:font-size-asian="10pt" style:language-asian="none" style:country-asian="none" style:font-name-complex="DejaVu Sans" style:font-size-complex="10pt" style:language-complex="none" style:country-complex="none"/>
    </style:style>
    <style:style style:name="ce64" style:family="table-cell" style:parent-style-name="Default">
      <style:text-properties fo:color="#ffffff"/>
    </style:style>
    <style:style style:name="ce65" style:family="table-cell" style:parent-style-name="Default">
      <style:text-properties style:font-name="Times New Roman" fo:font-size="7pt" style:font-size-asian="7pt" style:font-size-complex="7pt"/>
    </style:style>
    <style:style style:name="ce6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67" style:family="table-cell" style:parent-style-name="Default">
      <style:text-properties fo:color="#ffffff" style:font-name="Times New Roman" fo:font-size="10pt" style:font-name-asian="Droid Sans Fallback" style:font-size-asian="10pt" style:font-name-complex="FreeSans" style:font-size-complex="10pt"/>
    </style:style>
    <style:style style:name="ce68" style:family="table-cell" style:parent-style-name="Default" style:data-style-name="N99">
      <style:text-properties fo:color="#ffffff" style:font-name="Times New Roman" fo:font-size="10pt" fo:language="none" fo:country="none" style:font-name-asian="DejaVu Sans" style:font-size-asian="10pt" style:language-asian="none" style:country-asian="none" style:font-name-complex="DejaVu Sans" style:font-size-complex="10pt" style:language-complex="none" style:country-complex="none"/>
    </style:style>
    <style:style style:name="ce6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/>
    </style:style>
    <style:style style:name="ce73" style:family="table-cell" style:parent-style-name="Default">
      <style:table-cell-properties fo:border="0.06pt solid #000000"/>
      <style:text-properties style:font-name="Times New Roman"/>
    </style:style>
    <style:style style:name="ce7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Times New Roman"/>
    </style:style>
    <style:style style:name="ce75" style:family="table-cell" style:parent-style-name="Default">
      <style:table-cell-properties fo:background-color="#ff3300" style:text-align-source="fix" style:repeat-content="false" fo:wrap-option="wrap" fo:border="0.06pt solid #000000"/>
      <style:paragraph-properties fo:text-align="center" fo:margin-left="0cm"/>
      <style:text-properties style:font-name="Times New Roman"/>
    </style:style>
    <style:style style:name="ce76" style:family="table-cell" style:parent-style-name="Default">
      <style:table-cell-properties style:cell-protect="none" style:print-content="true" fo:border="0.06pt dotted #000000"/>
      <style:text-properties style:font-name="Times New Roman"/>
    </style:style>
    <style:style style:name="ce77" style:family="table-cell" style:parent-style-name="Default">
      <style:text-properties fo:color="#000000" style:font-name="Times New Roman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ffff" style:font-name="Times New Roman"/>
    </style:style>
    <style:style style:name="ce79" style:family="table-cell" style:parent-style-name="Default">
      <style:text-properties fo:color="#ffffff" style:font-name="Times New Roman" fo:font-size="10.5pt" fo:language="none" fo:country="none" style:font-name-asian="DejaVu Sans" style:font-size-asian="10.5pt" style:language-asian="none" style:country-asian="none" style:font-name-complex="DejaVu Sans" style:font-size-complex="10.5pt" style:language-complex="none" style:country-complex="none"/>
    </style:style>
    <style:style style:name="ce80" style:family="table-cell" style:parent-style-name="Default" style:data-style-name="N0">
      <style:text-properties fo:color="#ffffff" style:font-name="Times New Roman" fo:font-size="10.5pt" fo:language="none" fo:country="none" style:font-name-asian="DejaVu Sans" style:font-size-asian="10.5pt" style:language-asian="none" style:country-asian="none" style:font-name-complex="DejaVu Sans" style:font-size-complex="10.5pt" style:language-complex="none" style:country-complex="none"/>
    </style:style>
    <style:style style:name="ce81" style:family="table-cell" style:parent-style-name="Default" style:data-style-name="N0">
      <style:text-properties fo:color="#ffffff" style:font-name="Times New Roman" fo:font-size="10.5pt" style:font-size-asian="10.5pt" style:font-size-complex="10.5pt"/>
    </style:style>
    <style:style style:name="ce82" style:family="table-cell" style:parent-style-name="Default" style:data-style-name="N0">
      <style:text-properties fo:color="#ffffff" style:font-name="DejaVu Sans" fo:font-size="5.09999990463257pt" fo:language="none" fo:country="none" style:font-name-asian="DejaVu Sans" style:font-size-asian="5.09999990463257pt" style:language-asian="none" style:country-asian="none" style:font-name-complex="DejaVu Sans" style:font-size-complex="5.09999990463257pt" style:language-complex="none" style:country-complex="none"/>
    </style:style>
    <style:style style:name="ce83" style:family="table-cell" style:parent-style-name="Default" style:data-style-name="N0">
      <style:text-properties fo:color="#ffffff" style:font-name="Times New Roman" fo:font-size="10.5pt" style:font-name-asian="Droid Sans Fallback" style:font-size-asian="10.5pt" style:font-name-complex="FreeSans" style:font-size-complex="10.5pt"/>
    </style:style>
    <style:style style:name="ce84" style:family="table-cell" style:parent-style-name="Default">
      <style:text-properties fo:color="#ffffff" style:font-name="Times New Roman" fo:font-size="10.5pt" style:font-size-asian="10.5pt" style:font-size-complex="10.5pt"/>
    </style:style>
    <style:style style:name="ce85" style:family="table-cell" style:parent-style-name="Default">
      <style:text-properties fo:color="#ffffff" style:font-name="Times New Roman" fo:font-size="10.5pt" style:font-name-asian="Droid Sans Fallback" style:font-size-asian="10.5pt" style:font-name-complex="FreeSans" style:font-size-complex="10.5pt"/>
    </style:style>
    <style:style style:name="ce86" style:family="table-cell" style:parent-style-name="Default">
      <style:text-properties fo:color="#ffffff" style:font-name="DejaVu Sans" fo:font-size="5.09999990463257pt" fo:language="none" fo:country="none" style:font-name-asian="DejaVu Sans" style:font-size-asian="5.09999990463257pt" style:language-asian="none" style:country-asian="none" style:font-name-complex="DejaVu Sans" style:font-size-complex="5.09999990463257pt" style:language-complex="none" style:country-complex="none"/>
    </style:style>
    <style:style style:name="ce8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cm"/>
      <style:text-properties fo:color="#b2b2b2" style:font-name="Times New Roman"/>
    </style:style>
    <style:style style:name="ce89" style:family="table-cell" style:parent-style-name="Default">
      <style:table-cell-properties style:cell-protect="none" style:print-content="true" fo:border="0.06pt solid #000000"/>
      <style:text-properties fo:color="#212121" style:font-name="DejaVu Sans" fo:font-size="5.09999990463257pt" fo:language="none" fo:country="none" style:font-name-asian="DejaVu Sans" style:font-size-asian="5.09999990463257pt" style:language-asian="none" style:country-asian="none" style:font-name-complex="DejaVu Sans" style:font-size-complex="5.09999990463257pt" style:language-complex="none" style:country-complex="none"/>
    </style:style>
    <style:style style:name="ce90" style:family="table-cell" style:parent-style-name="Default">
      <style:text-properties style:font-name="Times New Roman" fo:font-size="9pt" style:font-size-asian="9pt" style:font-size-complex="9pt"/>
    </style:style>
    <style:style style:name="ce91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9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>
      <style:table-cell-properties fo:border="0.06pt solid #000000"/>
      <style:text-properties style:font-name="Times New Roman" fo:font-size="9pt" style:font-name-asian="Droid Sans Fallback" style:font-size-asian="9pt" style:font-name-complex="FreeSans" style:font-size-complex="9pt"/>
    </style:style>
    <style:style style:name="ce94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Times New Roman" fo:font-size="9pt" style:font-size-asian="9pt" style:font-size-complex="9pt"/>
    </style:style>
    <style:style style:name="ce95" style:family="table-cell" style:parent-style-name="Default">
      <style:table-cell-properties fo:border-bottom="none" fo:border-left="0.06pt solid #000000" fo:border-right="0.06pt solid #000000" fo:border-top="none"/>
      <style:text-properties style:font-name="Times New Roman" fo:font-size="9pt" style:font-size-asian="9pt" style:font-size-complex="9pt"/>
    </style:style>
    <style:style style:name="ce96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size="9pt" style:font-size-asian="9pt" style:font-size-complex="9pt"/>
    </style:style>
    <style:style style:name="ce9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101" style:family="table-cell" style:parent-style-name="Default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03" style:family="table-cell" style:parent-style-name="Default">
      <style:table-cell-properties fo:border-bottom="none" fo:border-left="none" fo:border-right="none" fo:border-top="0.06pt solid #000000"/>
      <style:text-properties style:font-name="Times New Roman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0">
      <style:table-cell-properties fo:border="0.06pt solid #000000"/>
      <style:text-properties style:font-name="Times New Roman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9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fo:letter-spacing="norm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tyle="normal" fo:letter-spacing="norm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size-asian="11pt" style:font-size-complex="11pt" style:font-weight-asian="bold" style:font-weight-complex="bold"/>
    </style:style>
    <style:style style:name="T5" style:family="text">
      <style:text-properties style:font-size-asian="11pt" style:font-size-complex="11pt"/>
    </style:style>
    <style:style style:name="T6" style:family="text">
      <style:text-properties style:font-name="Times New Roman" style:font-name-asian="Times New Roman"/>
    </style:style>
    <style:style style:name="T7" style:family="text">
      <style:text-properties fo:color="#000000" style:font-name="Times New Roman" fo:font-size="10pt" fo:font-weight="bold" style:font-size-asian="10pt" style:font-size-complex="10pt" style:font-weight-asian="bold" style:font-weight-complex="bold"/>
    </style:style>
    <style:style style:name="T8" style:family="text">
      <style:text-properties fo:color="#000000" style:font-name="Times New Roman" fo:font-size="10pt" style:font-size-asian="10pt" style:font-size-complex="10pt"/>
    </style:style>
    <style:style style:name="T9" style:family="text">
      <style:text-properties fo:color="#000000" style:font-name="Times New Roman" fo:font-size="10pt" style:font-size-asian="10pt" style:font-size-complex="10pt" fo:font-weight="bold" style:font-weight-asian="bold" style:font-weight-complex="bold"/>
    </style:style>
    <style:style style:name="T10" style:family="text">
      <style:text-properties fo:color="#000000" style:font-name="Times New Roman" fo:font-size="10pt" style:font-size-asian="10pt" style:font-size-complex="10pt" fo:font-weight="normal" style:font-weight-asian="normal" style:font-weight-complex="normal"/>
    </style:style>
    <style:style style:name="T11" style:family="text">
      <style:text-properties style:font-name="Times New Roman" style:font-style-complex="normal" style:font-style-asian="normal" style:font-weight-complex="normal" style:font-weight-asian="normal" style:font-size-complex="11pt" style:font-size-asian="11pt" fo:letter-spacing="normal" fo:font-style="normal" fo:font-weight="normal" fo:font-size="11pt" fo:color="#000000"/>
    </style:style>
    <style:style style:name="T12" style:family="text">
      <style:text-properties style:font-name="Times New Roman" style:font-weight-complex="normal" style:font-weight-asian="normal" style:font-size-complex="11pt" style:font-size-asian="11pt" fo:letter-spacing="normal" fo:font-weight="normal" fo:font-size="11pt" fo:color="#000000" fo:font-style="italic" style:font-style-asian="italic" style:font-style-complex="italic"/>
    </style:style>
    <style:style style:name="T13" style:family="text">
      <style:text-properties style:font-name="Times New Roman" style:font-weight-complex="normal" style:font-weight-asian="normal" style:font-size-complex="11pt" style:font-size-asian="11pt" fo:letter-spacing="normal" fo:font-weight="normal" fo:font-size="11pt" fo:color="#000000" fo:font-style="normal" style:font-style-asian="normal" style:font-style-complex="normal"/>
    </style:style>
    <style:style style:name="T14" style:family="text">
      <style:text-properties fo:country="none"/>
    </style:style>
    <style:style style:name="T15" style:family="text">
      <style:text-properties fo:color="#000000" style:font-name="Times New Roman" style:font-style-asian="normal" style:font-weight-complex="bold" style:font-weight-asian="bold" style:font-size-complex="11pt" style:font-size-asian="11pt" fo:letter-spacing="normal" fo:font-style="normal" fo:font-weight="bold" fo:font-size="11pt" style:font-style-complex="normal"/>
    </style:style>
    <style:style style:name="T16" style:family="text">
      <style:text-properties fo:color="#000000" style:font-name="Times New Roman" style:font-style-asian="normal" style:font-size-complex="11pt" style:font-size-asian="11pt" fo:letter-spacing="normal" fo:font-style="normal" fo:font-size="11pt" style:font-style-complex="normal" fo:font-weight="normal" style:font-weight-asian="normal" style:font-weight-complex="normal"/>
    </style:style>
    <style:style style:name="T17" style:family="text">
      <style:text-properties fo:color="#000000" style:font-name="Times New Roman" style:font-style-asian="normal" style:font-size-complex="11pt" style:font-size-asian="11pt" fo:letter-spacing="normal" fo:font-style="normal" fo:font-size="11pt" style:font-style-complex="normal" fo:font-weight="bold" style:font-weight-asian="bold" style:font-weight-complex="bold"/>
    </style:style>
    <style:style style:name="T18" style:family="text">
      <style:text-properties fo:color="#000000" style:font-name="Times New Roman" fo:font-size="11pt" fo:font-weight="bold" style:font-size-asian="11pt" style:font-size-complex="11pt" style:font-weight-asian="bold" style:font-weight-complex="bold"/>
    </style:style>
    <style:style style:name="T20" style:family="text">
      <style:text-properties fo:color="#000000" style:font-name="Times New Roman" fo:font-size="11pt" style:font-size-asian="11pt" style:font-size-complex="11pt"/>
    </style:style>
  </office:automatic-styles>
  <office:body>
    <office:spreadsheet>
      <table:content-validations>
        <table:content-validation table:name="val1" table:condition="of:cell-content-is-in-list(&quot;а) вензель&quot;;&quot;б) инициалы&quot;;&quot;в) автограф&quot;;&quot;г) индекс&quot;;&quot;д) анаграмма&quot;;&quot;&quot;)" table:allow-empty-cell="true" table:display-list="unsorted" table:base-cell-address="1А.G12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2" table:condition="of:cell-content-is-in-list(&quot;а) общественный&quot;;&quot;б) человечный&quot;;&quot;в) профессиональный&quot;;&quot;г) агрессивный&quot;;&quot;д) пренебрежительный&quot;)" table:allow-empty-cell="true" table:display-list="unsorted" table:base-cell-address="1А.G14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3" table:condition="of:cell-content-is-in-list(&quot;а) мечта&quot;;&quot;б) оценка&quot;;&quot;в) мировоззрение&quot;;&quot;г) кругозор&quot;;&quot;д) иллюзия&quot;)" table:allow-empty-cell="true" table:display-list="unsorted" table:base-cell-address="1А.G16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4" table:condition="of:cell-content-is-in-list(&quot;а) анархия&quot;;&quot;б) абсолютизм&quot;;&quot;в) народовластие&quot;;&quot;г) династия&quot;;&quot;д) классы&quot;)" table:allow-empty-cell="true" table:display-list="unsorted" table:base-cell-address="1А.G18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5" table:condition="of:cell-content-is-in-list(&quot;а) бионика&quot;;&quot;б) химия&quot;;&quot;в) селекция&quot;;&quot;г) ботаника&quot;;&quot;д) физиология&quot;)" table:allow-empty-cell="true" table:display-list="unsorted" table:base-cell-address="1А.G20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6" table:condition="of:cell-content-is-in-list(&quot;а) абзац&quot;;&quot;б) цитата&quot;;&quot;в) рубрика&quot;;&quot;г) отрывок&quot;;&quot;д) конспект&quot;)" table:allow-empty-cell="true" table:display-list="unsorted" table:base-cell-address="1А.G22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7" table:condition="of:cell-content-is-in-list(&quot;а)интеллигентность&quot;;&quot;б) опытность&quot;;&quot;в) эрудиция&quot;;&quot;г) талант&quot;;&quot;д) самомнение&quot;)" table:allow-empty-cell="true" table:display-list="unsorted" table:base-cell-address="1А.G24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8" table:condition="of:cell-content-is-in-list(&quot;а) рациональность&quot;;&quot;б) пассивность&quot;;&quot;в) чуткость&quot;;&quot;г) противоречивость&quot;;&quot;д) черствость&quot;)" table:allow-empty-cell="true" table:display-list="unsorted" table:base-cell-address="1А.G26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9" table:condition="of:cell-content-is-in-list(&quot;а) революцией&quot;;&quot;б) постановлением&quot;;&quot;в) традицией&quot;;&quot;г) кодексом&quot;;&quot;д) проектом&quot;)" table:allow-empty-cell="true" table:display-list="unsorted" table:base-cell-address="1А.G28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10" table:condition="of:cell-content-is-in-list(&quot;а)искренний&quot;;&quot;б) противоречивый&quot;;&quot;в) фальшивый&quot;;&quot;г) вежливый&quot;;&quot;д) решительный&quot;)" table:allow-empty-cell="true" table:display-list="unsorted" table:base-cell-address="1А.G30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11" table:condition="of:cell-content-is-in-list(&quot;а)компромиссе&quot;;&quot;б) общении&quot;;&quot;в) объединении&quot;;&quot;г) переговорах&quot;;&quot;д) противоречии&quot;)" table:allow-empty-cell="true" table:display-list="unsorted" table:base-cell-address="1А.G32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12" table:condition="of:cell-content-is-in-list(&quot;а) психике&quot;;&quot;б) морали&quot;;&quot;в) природе&quot;;&quot;г) обществе&quot;;&quot;д) искусстве&quot;)" table:allow-empty-cell="true" table:display-list="unsorted" table:base-cell-address="1А.G34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13" table:condition="of:cell-content-is-in-list(&quot;а)тождественный&quot;;&quot;б) единственный&quot;;&quot;в) внушительный&quot;;&quot;г) различный&quot;;&quot;д) изолированный&quot;)" table:allow-empty-cell="true" table:display-list="unsorted" table:base-cell-address="1А.G36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14" table:condition="of:cell-content-is-in-list(&quot;а) закон&quot;;&quot;б) эмиграция&quot;;&quot;в) воззрение&quot;;&quot;г) действие&quot;;&quot;д) эмансипация.&quot;)" table:allow-empty-cell="true" table:display-list="unsorted" table:base-cell-address="1А.G38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15" table:condition="of:cell-content-is-in-list(&quot;а) противодействие&quot;;&quot;б) согласие&quot;;&quot;в) мнение&quot;;&quot;г) политика&quot;;&quot;д) решение.&quot;)" table:allow-empty-cell="true" table:display-list="unsorted" table:base-cell-address="1А.G40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16" table:condition="of:cell-content-is-in-list(&quot;а) формация&quot;;&quot;б) древность&quot;;&quot;в) производство&quot;;&quot;г) культура&quot;;&quot;д) общение&quot;)" table:allow-empty-cell="true" table:display-list="unsorted" table:base-cell-address="1А.G42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17" table:condition="of:cell-content-is-in-list(&quot;а) изобретение&quot;;&quot;б) идея&quot;;&quot;в) выбор&quot;;&quot;г) первенство&quot;;&quot;д) руководство&quot;)" table:allow-empty-cell="true" table:display-list="unsorted" table:base-cell-address="1А.G44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18" table:condition="of:cell-content-is-in-list(&quot;а) конкуренция&quot;;&quot;б) политика&quot;;&quot;в) вражда&quot;;&quot;г) разрыв&quot;;&quot;д) объединение&quot;)" table:allow-empty-cell="true" table:display-list="unsorted" table:base-cell-address="1А.G46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19" table:condition="of:cell-content-is-in-list(&quot;а)человеколюбие&quot;;&quot;б) взаимоотношение&quot;;&quot;в) вежливость&quot;;&quot;г) эгоизм&quot;;&quot;д)нравственность&quot;)" table:allow-empty-cell="true" table:display-list="unsorted" table:base-cell-address="1А.G48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20" table:condition="of:cell-content-is-in-list(&quot;а)демократом&quot;;&quot;б) радикалом&quot;;&quot;в) консерватором&quot;;&quot;г) либералом&quot;;&quot;д)анархистом&quot;)" table:allow-empty-cell="true" table:display-list="unsorted" table:base-cell-address="1А.G50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21" table:condition="of:cell-content-is-in-list(&quot;а) интеллектуальный&quot;;&quot;б) передовой&quot;;&quot;в) ловкий&quot;;&quot;г)отсталый&quot;)" table:allow-empty-cell="true" table:display-list="unsorted" table:base-cell-address="2А.C6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22" table:condition="of:cell-content-is-in-list(&quot;а) подписание&quot;;&quot;б) отмена&quot;;&quot;в) сообщение&quot;;&quot;г) отсрочка&quot;)" table:allow-empty-cell="true" table:display-list="unsorted" table:base-cell-address="2А.C8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23" table:condition="of:cell-content-is-in-list(&quot;а) фантазия&quot;;&quot;б) будущее&quot;;&quot;в) мудрость&quot;;&quot;г) совершенство&quot;)" table:allow-empty-cell="true" table:display-list="unsorted" table:base-cell-address="2А.C10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24" table:condition="of:cell-content-is-in-list(&quot;а) довод&quot;;&quot;б) согласие&quot;;&quot;в) спор&quot;;&quot;г) фраза&quot;)" table:allow-empty-cell="true" table:display-list="unsorted" table:base-cell-address="2А.C12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25" table:condition="of:cell-content-is-in-list(&quot;а) древность&quot;;&quot;б) творчество&quot;;&quot;в) предание&quot;;&quot;г) наука&quot;)" table:allow-empty-cell="true" table:display-list="unsorted" table:base-cell-address="2А.C14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26" table:condition="of:cell-content-is-in-list(&quot;а) устойчивый&quot;;&quot;б) трудный&quot;;&quot;в) неприятный&quot;;&quot;г) безнравственный&quot;)" table:allow-empty-cell="true" table:display-list="unsorted" table:base-cell-address="2А.C16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27" table:condition="of:cell-content-is-in-list(&quot;а) факты&quot;;&quot;б) разбор&quot;;&quot;в) критика&quot;;&quot;г) умение&quot;)" table:allow-empty-cell="true" table:display-list="unsorted" table:base-cell-address="2А.C18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28" table:condition="of:cell-content-is-in-list(&quot;а) копия&quot;;&quot;б) форма&quot;;&quot;в) основа&quot;;&quot;г) образец&quot;)" table:allow-empty-cell="true" table:display-list="unsorted" table:base-cell-address="2А.C20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29" table:condition="of:cell-content-is-in-list(&quot;а) продолговатый&quot;;&quot;б) шаровидный;&quot;;&quot;в) пустой&quot;;&quot;г) объемный&quot;)" table:allow-empty-cell="true" table:display-list="unsorted" table:base-cell-address="2А.C22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30" table:condition="of:cell-content-is-in-list(&quot;а) принятый&quot;;&quot;б) свободный&quot;;&quot;в) запланированный&quot;;&quot;г) общественный&quot;)" table:allow-empty-cell="true" table:display-list="unsorted" table:base-cell-address="2А.C24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31" table:condition="of:cell-content-is-in-list(&quot;а) притяжение&quot;;&quot;б) отталкивание&quot;;&quot;в) невесомость&quot;;&quot;г) подъем&quot;)" table:allow-empty-cell="true" table:display-list="unsorted" table:base-cell-address="2А.C26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32" table:condition="of:cell-content-is-in-list(&quot;а) поэтический&quot;;&quot;б) чувствительный&quot;;&quot;в) радостный&quot;;&quot;г) странный&quot;)" table:allow-empty-cell="true" table:display-list="unsorted" table:base-cell-address="2А.C28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33" table:condition="of:cell-content-is-in-list(&quot;а) продажа&quot;;&quot;б) товары&quot;;&quot;в) вывоз&quot;;&quot;г) торговля&quot;)" table:allow-empty-cell="true" table:display-list="unsorted" table:base-cell-address="2А.C30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34" table:condition="of:cell-content-is-in-list(&quot;а) необходимый&quot;;&quot;б) действенный&quot;;&quot;в) решительный&quot;;&quot;г) особый&quot;)" table:allow-empty-cell="true" table:display-list="unsorted" table:base-cell-address="2А.C32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35" table:condition="of:cell-content-is-in-list(&quot;а) этика&quot;;&quot;б) развитие&quot;;&quot;в) способности&quot;;&quot;г) право&quot;)" table:allow-empty-cell="true" table:display-list="unsorted" table:base-cell-address="2А.C34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36" table:condition="of:cell-content-is-in-list(&quot;а) работать&quot;;&quot;б) наблюдать&quot;;&quot;в) изучать&quot;;&quot;г) видоизменять&quot;)" table:allow-empty-cell="true" table:display-list="unsorted" table:base-cell-address="2А.C36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37" table:condition="of:cell-content-is-in-list(&quot;а) коренной&quot;;&quot;б) ответный&quot;;&quot;в) последний&quot;;&quot;г) отсталый&quot;)" table:allow-empty-cell="true" table:display-list="unsorted" table:base-cell-address="2А.C38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38" table:condition="of:cell-content-is-in-list(&quot;а) неудачный&quot;;&quot;б) ложный&quot;;&quot;в) отрицательный&quot;;&quot;г) неосторожный&quot;)" table:allow-empty-cell="true" table:display-list="unsorted" table:base-cell-address="2А.C40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39" table:condition="of:cell-content-is-in-list(&quot;а) практический&quot;;&quot;б) общественный&quot;;&quot;в) личный&quot;;&quot;г) скрытый&quot;)" table:allow-empty-cell="true" table:display-list="unsorted" table:base-cell-address="2А.C42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40" table:condition="of:cell-content-is-in-list(&quot;а) местный&quot;;&quot;б) хозяйственный&quot;;&quot;в) земельный&quot;;&quot;г) крестьянский&quot;)" table:allow-empty-cell="true" table:display-list="unsorted" table:base-cell-address="2А.C44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41" table:condition="of:cell-content-is-in-list(&quot;а) изменять&quot;;&quot;б) образовывать&quot;;&quot;в)употреблять&quot;;&quot;г) склонять&quot;;&quot;д) писать&quot;)" table:allow-empty-cell="true" table:display-list="unsorted" table:base-cell-address="3а.C8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42" table:condition="of:cell-content-is-in-list(&quot;а) инерция&quot;;&quot;б) покой&quot;;&quot;в) молекула&quot;;&quot;г)взаимодействие&quot;)" table:allow-empty-cell="true" table:display-list="unsorted" table:base-cell-address="3а.C10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43" table:condition="of:cell-content-is-in-list(&quot;а) первооткрыватель&quot;;&quot;б) образование гор&quot;;&quot;в) извержение&quot;;&quot;г) жертвы&quot;;&quot;д) природное явление&quot;)" table:allow-empty-cell="true" table:display-list="unsorted" table:base-cell-address="3а.C12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44" table:condition="of:cell-content-is-in-list(&quot;а) разность&quot;;&quot;б) делитель&quot;;&quot;в)произведение&quot;;&quot;г) умножение&quot;;&quot;д) число&quot;)" table:allow-empty-cell="true" table:display-list="unsorted" table:base-cell-address="3а.C14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45" table:condition="of:cell-content-is-in-list(&quot;а) рабовладельческий строй&quot;;&quot;б) буржуазия&quot;;&quot;в) рабовладельцы&quot;;&quot;г) наемные рабочие&quot;;&quot;д) пленные&quot;)" table:allow-empty-cell="true" table:display-list="unsorted" table:base-cell-address="3а.C16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46" table:condition="of:cell-content-is-in-list(&quot;а) шишка&quot;;&quot;б) иголка&quot;;&quot;в) растение&quot;;&quot;г) семя&quot;;&quot;д)ель&quot;)" table:allow-empty-cell="true" table:display-list="unsorted" table:base-cell-address="3а.C18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47" table:condition="of:cell-content-is-in-list(&quot;а) книга&quot;;&quot;б) писатель&quot;;&quot;в) повесть&quot;;&quot;г) предложение&quot;;&quot;д) проза.&quot;)" table:allow-empty-cell="true" table:display-list="unsorted" table:base-cell-address="3а.C20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48" table:condition="of:cell-content-is-in-list(&quot;а) рельеф&quot;;&quot;б) температура&quot;;&quot;в) природа&quot;;&quot;г) географическая широта&quot;;&quot;д) растительность.&quot;)" table:allow-empty-cell="true" table:display-list="unsorted" table:base-cell-address="3а.C22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49" table:condition="of:cell-content-is-in-list(&quot;а) ядро&quot;;&quot;б) хромосома&quot;;&quot;в) белок&quot;;&quot;г) фермент&quot;;&quot;д) деление.&quot;)" table:allow-empty-cell="true" table:display-list="unsorted" table:base-cell-address="3а.C24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50" table:condition="of:cell-content-is-in-list(&quot;а) крепостные крестьяне&quot;;&quot;б) личная свобода&quot;;&quot;в) неравенство&quot;;&quot;г) частная собственность&quot;;&quot;д) феодальный строй.&quot;)" table:allow-empty-cell="true" table:display-list="unsorted" table:base-cell-address="3а.C26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51" table:condition="of:cell-content-is-in-list(&quot;а) заголовок&quot;;&quot;б) введение&quot;;&quot;в) кульминация&quot;;&quot;г) действие&quot;;&quot;д) эпилог&quot;)" table:allow-empty-cell="true" table:display-list="unsorted" table:base-cell-address="3а.C28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52" table:condition="of:cell-content-is-in-list(&quot;а) камень&quot;;&quot;б) движение&quot;;&quot;в) сила тяжести&quot;;&quot;г) вес&quot;;&quot;д) Земля.&quot;)" table:allow-empty-cell="true" table:display-list="unsorted" table:base-cell-address="3а.C30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53" table:condition="of:cell-content-is-in-list(&quot;а) социализм&quot;;&quot;б) капитализм&quot;;&quot;в)рабовладельцы&quot;;&quot;г) государство&quot;;&quot;д) феодализм.&quot;)" table:allow-empty-cell="true" table:display-list="unsorted" table:base-cell-address="3а.C32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54" table:condition="of:cell-content-is-in-list(&quot;а) поэма&quot;;&quot;б) рифма&quot;;&quot;в) строфа&quot;;&quot;г) ритм&quot;;&quot;д) жанр.&quot;)" table:allow-empty-cell="true" table:display-list="unsorted" table:base-cell-address="3а.C34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55" table:condition="of:cell-content-is-in-list(&quot;а) газ&quot;;&quot;б) растение&quot;;&quot;г)развитие&quot;;&quot;д) дыхание&quot;)" table:allow-empty-cell="true" table:display-list="unsorted" table:base-cell-address="3а.C36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56" table:condition="of:cell-content-is-in-list(&quot;а) жидкость&quot;;&quot;б) движение&quot;;&quot;в) температура&quot;;&quot;г) вода&quot;;&quot;д) молекула.&quot;)" table:allow-empty-cell="true" table:display-list="unsorted" table:base-cell-address="3а.C38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57" table:condition="of:cell-content-is-in-list(&quot;а) эксплуатация&quot;;&quot;б) рабочие&quot;;&quot;в) капитализм&quot;;&quot;г) класс&quot;;&quot;д) фабрика&quot;)" table:allow-empty-cell="true" table:display-list="unsorted" table:base-cell-address="3а.C40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58" table:condition="of:cell-content-is-in-list(&quot;а) ясная погода&quot;;&quot;б) циклон&quot;;&quot;в) климат&quot;;&quot;г) влажность&quot;;&quot;д) метеослужба.&quot;)" table:allow-empty-cell="true" table:display-list="unsorted" table:base-cell-address="3а.C42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59" table:condition="of:cell-content-is-in-list(&quot;а) пространство&quot;;&quot;б) ребро&quot;;&quot;в) высота&quot;;&quot;г) треугольник&quot;;&quot;д) сторона.&quot;)" table:allow-empty-cell="true" table:display-list="unsorted" table:base-cell-address="3а.C44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60" table:condition="of:cell-content-is-in-list(&quot;а) феодалы&quot;;&quot;б) капитализм&quot;;&quot;в)неравенство&quot;;&quot;г) рабы&quot;;&quot;д) крепостные крестьяне&quot;)" table:allow-empty-cell="true" table:display-list="unsorted" table:base-cell-address="3а.C46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61" table:condition="of:cell-content-is-in-list(&quot;а) идти&quot;;&quot;д) действие&quot;;&quot;в) причастие&quot;;&quot;г) часть речи&quot;;&quot;д) спрягать&quot;)" table:allow-empty-cell="true" table:display-list="unsorted" table:base-cell-address="3а.C48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62" table:condition="of:cell-content-is-in-list(&quot;а) пустыня&quot;;&quot;б) полюс&quot;;&quot;в) дождь&quot;;&quot;г) засуха&quot;;&quot;д)климат&quot;)" table:allow-empty-cell="true" table:display-list="unsorted" table:base-cell-address="3а.C50">
          <table:error-message table:message-type="stop" table:display="true"/>
        </table:content-validation>
        <table:content-validation table:name="val63" table:condition="of:cell-content-is-in-list(&quot;а) дуга&quot;;&quot;б) сегмент&quot;;&quot;в) отрезок&quot;;&quot;г) линия&quot;;&quot;д) круг&quot;)" table:allow-empty-cell="true" table:display-list="unsorted" table:base-cell-address="3а.C52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64" table:condition="of:cell-content-is-in-list(&quot;а) сердце&quot;;&quot;б) внутренний орган&quot;;&quot;в) артерия&quot;;&quot;г) вена&quot;;&quot;д) кровь&quot;)" table:allow-empty-cell="true" table:display-list="unsorted" table:base-cell-address="3а.C54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65" table:condition="of:cell-content-is-in-list(&quot;а) соединить&quot;;&quot;б) производить&quot;;&quot;в)включать&quot;;&quot;г) изменять&quot;;&quot;д) нагревать&quot;)" table:allow-empty-cell="true" table:display-list="unsorted" table:base-cell-address="3а.C56">
          <table:error-message table:message-type="stop" table:display="true"/>
        </table:content-validation>
        <table:content-validation table:name="val66" table:condition="of:cell-content-is-in-list(&quot;а) приставка&quot;;&quot;б) предлог&quot;;&quot;в) суффикс&quot;;&quot;г) окончание&quot;;&quot;д) корень&quot;)" table:allow-empty-cell="true" table:display-list="unsorted" table:base-cell-address="4А.C9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67" table:condition="of:cell-content-is-in-list(&quot;а) прямая&quot;;&quot;б) ромб&quot;;&quot;в) прямоугольник&quot;;&quot;г) квадрат&quot;;&quot;д) треугольник&quot;)" table:allow-empty-cell="true" table:display-list="unsorted" table:base-cell-address="4А.C11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68" table:condition="of:cell-content-is-in-list(&quot;а) барометр&quot;;&quot;б) флюгер&quot;;&quot;в) термометр&quot;;&quot;г) компас&quot;;&quot;д) азимут&quot;)" table:allow-empty-cell="true" table:display-list="unsorted" table:base-cell-address="4А.C13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69" table:condition="of:cell-content-is-in-list(&quot;а) рабовладелец&quot;;&quot;б) раб&quot;;&quot;в) крестьянин&quot;;&quot;г) рабочий&quot;;&quot;д) ремесленник&quot;)" table:allow-empty-cell="true" table:display-list="unsorted" table:base-cell-address="4А.C15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70" table:condition="of:cell-content-is-in-list(&quot;а) пословица&quot;;&quot;б) стихотворение&quot;;&quot;в) поэма&quot;;&quot;г) рассказ&quot;;&quot;д) повесть&quot;)" table:allow-empty-cell="true" table:display-list="unsorted" table:base-cell-address="4А.C17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71" table:condition="of:cell-content-is-in-list(&quot;а) цитоплазма&quot;;&quot;б) питание&quot;;&quot;в) рост&quot;;&quot;г) раздражимость&quot;;&quot;д) размножение&quot;)" table:allow-empty-cell="true" table:display-list="unsorted" table:base-cell-address="4А.C19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72" table:condition="of:cell-content-is-in-list(&quot;а) дождь&quot;;&quot;б) снег&quot;;&quot;в) осадки&quot;;&quot;г) иней&quot;;&quot;д) град&quot;)" table:allow-empty-cell="true" table:display-list="unsorted" table:base-cell-address="4А.C21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73" table:condition="of:cell-content-is-in-list(&quot;а) треугольник&quot;;&quot;б) отрезок&quot;;&quot;в) длина&quot;;&quot;г) квадрат&quot;;&quot;д) круг&quot;)" table:allow-empty-cell="true" table:display-list="unsorted" table:base-cell-address="4А.C23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74" table:condition="of:cell-content-is-in-list(&quot;а) пейзаж&quot;;&quot;б) мозаика&quot;;&quot;в) икона&quot;;&quot;г) фреска&quot;;&quot;д) кисть&quot;)" table:allow-empty-cell="true" table:display-list="unsorted" table:base-cell-address="4А.C25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75" table:condition="of:cell-content-is-in-list(&quot;а) очерк&quot;;&quot;б) роман&quot;;&quot;в) рассказ&quot;;&quot;г) сюжет&quot;;&quot;д) повесть&quot;)" table:allow-empty-cell="true" table:display-list="unsorted" table:base-cell-address="4А.C27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76" table:condition="of:cell-content-is-in-list(&quot;а) параллель&quot;;&quot;б) карта&quot;;&quot;в) меридиан&quot;;&quot;г) экватор&quot;;&quot;д) полюс&quot;)" table:allow-empty-cell="true" table:display-list="unsorted" table:base-cell-address="4А.C29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77" table:condition="of:cell-content-is-in-list(&quot;а) литература&quot;;&quot;б) наука&quot;;&quot;в) живопись&quot;;&quot;г) зодчество&quot;;&quot;д) художественное ремесло&quot;)" table:allow-empty-cell="true" table:display-list="unsorted" table:base-cell-address="4А.C31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78" table:condition="of:cell-content-is-in-list(&quot;а) длина&quot;;&quot;б) метр&quot;;&quot;в) масса&quot;;&quot;г) объем&quot;;&quot;д) скорость&quot;)" table:allow-empty-cell="true" table:display-list="unsorted" table:base-cell-address="4А.C33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79" table:condition="of:cell-content-is-in-list(&quot;а) углекислый газ&quot;;&quot;б) свет&quot;;&quot;в) вода&quot;;&quot;г) крахмал&quot;;&quot;д) хлорофилл&quot;)" table:allow-empty-cell="true" table:display-list="unsorted" table:base-cell-address="4А.C35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80" table:condition="of:cell-content-is-in-list(&quot;а) пролог&quot;;&quot;б) кульминация&quot;;&quot;в) информация&quot;;&quot;г) развязка&quot;;&quot;д) эпилог&quot;)" table:allow-empty-cell="true" table:display-list="unsorted" table:base-cell-address="4А.C37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81" table:condition="of:cell-content-is-in-list(&quot;а) скорость&quot;;&quot;б) колебание&quot;;&quot;в) сила&quot;;&quot;г) вес&quot;;&quot;д) плотность&quot;)" table:allow-empty-cell="true" table:display-list="unsorted" table:base-cell-address="4А.C39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82" table:condition="of:cell-content-is-in-list(&quot;а) Куба&quot;;&quot;б) Япония&quot;;&quot;в) Вьетнам&quot;;&quot;г) Великобритания&quot;;&quot;д) Исландия&quot;)" table:allow-empty-cell="true" table:display-list="unsorted" table:base-cell-address="4А.C41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83" table:condition="of:cell-content-is-in-list(&quot;а) товар&quot;;&quot;б) город&quot;;&quot;в) ярмарка&quot;;&quot;г) натуральное хозяйство&quot;;&quot;д) деньги&quot;)" table:allow-empty-cell="true" table:display-list="unsorted" table:base-cell-address="4А.C43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84" table:condition="of:cell-content-is-in-list(&quot;а) описание&quot;;&quot;б) сравнение&quot;;&quot;в) характеристика&quot;;&quot;г) сказка&quot;;&quot;д) иносказание&quot;)" table:allow-empty-cell="true" table:display-list="unsorted" table:base-cell-address="4А.C45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85" table:condition="of:cell-content-is-in-list(&quot;а) аорта&quot;;&quot;б) вена&quot;;&quot;в) сердце&quot;;&quot;г) артерия&quot;;&quot;д) капилляр&quot;)" table:allow-empty-cell="true" table:display-list="unsorted" table:base-cell-address="4А.C47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86" table:condition="of:cell-content-is-in-list(&quot;Части света&quot;;&quot;Материки, континенты&quot;;&quot;Страны, экватор, климат&quot;;&quot;&quot;;&quot;&quot;)" table:allow-empty-cell="true" table:display-list="unsorted" table:base-cell-address="5А.B9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87" table:condition="of:cell-content-is-in-list(&quot;Биология, наука о живой природе&quot;;&quot;Наука, предмет&quot;;&quot;Природа&quot;;&quot;&quot;;&quot; &quot;)" table:allow-empty-cell="true" table:display-list="unsorted" table:base-cell-address="5А.B10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88" table:condition="of:cell-content-is-in-list(&quot;Общественный строй, социально-экономическая формация&quot;;&quot;Общество, ступени развития&quot;;&quot;Классы, история, буржуазия, угнетение&quot;)" table:allow-empty-cell="true" table:display-list="unsorted" table:base-cell-address="5А.B11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89" table:condition="of:cell-content-is-in-list(&quot;Устное народное творчество, фольклор&quot;;&quot;Литература, мудрость, творчество&quot;;&quot;Предание, выдумка, легенда, миф&quot;;&quot;&quot;;&quot; &quot;)" table:allow-empty-cell="true" table:display-list="unsorted" table:base-cell-address="5А.B12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90" table:condition="of:cell-content-is-in-list(&quot;Состояние вещества, агрегатное состояние вещества&quot;;&quot;Вещество, состояние тела&quot;;&quot;Химия, физика&quot;;&quot;&quot;;&quot; &quot;)" table:allow-empty-cell="true" table:display-list="unsorted" table:base-cell-address="5А.B13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91" table:condition="of:cell-content-is-in-list(&quot;Органы кровообращения&quot;;&quot;Внутренние органы, органы человека&quot;;&quot;Биология, сосуды, анатомия, части тела&quot;)" table:allow-empty-cell="true" table:display-list="unsorted" table:base-cell-address="5А.B14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92" table:condition="of:cell-content-is-in-list(&quot;Столицы&quot;;&quot;Города&quot;;&quot;Страны, острова&quot;)" table:allow-empty-cell="true" table:display-list="unsorted" table:base-cell-address="5А.B15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93" table:condition="of:cell-content-is-in-list(&quot;Мельчайшие частицы вещества, состав вещества, составные части вещества&quot;;&quot;Частица, вещество&quot;;&quot;Состав клетки&quot;;&quot;&quot;;&quot; &quot;)" table:allow-empty-cell="true" table:display-list="unsorted" table:base-cell-address="5А.B16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94" table:condition="of:cell-content-is-in-list(&quot;Органические вещества&quot;;&quot;Состав вещества, вещество&quot;;&quot;Витамины, углеводы, состав клетки, молекулы&quot;)" table:allow-empty-cell="true" table:display-list="unsorted" table:base-cell-address="5А.B17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95" table:condition="of:cell-content-is-in-list(&quot;Культура, виды деятельности&quot;;&quot;Творчество&quot;;&quot;Этика, знание, просвещение&quot;)" table:allow-empty-cell="true" table:display-list="unsorted" table:base-cell-address="5А.B18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96" table:condition="of:cell-content-is-in-list(&quot;Положительные черты характера&quot;;&quot;Качества (черты) характера, характер&quot;;&quot;Сила, храбрость&quot;)" table:allow-empty-cell="true" table:display-list="unsorted" table:base-cell-address="5А.B19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97" table:condition="of:cell-content-is-in-list(&quot;Электрические единицы измерения&quot;;&quot;Физические величины, электричество, единицы измерения&quot;;&quot;Единица, учение, прибор&quot;)" table:allow-empty-cell="true" table:display-list="unsorted" table:base-cell-address="5А.B20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98" table:condition="of:cell-content-is-in-list(&quot;Искусственные водные сооружения, водные сооружения&quot;;&quot;Сооружение, водоем, водохранилище&quot;;&quot;Вода, энергия, строение, природа&quot;)" table:allow-empty-cell="true" table:display-list="unsorted" table:base-cell-address="5А.B21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99" table:condition="of:cell-content-is-in-list(&quot;Изобразительное искусство, произведения изобразительного искусства&quot;;&quot;Искусство, творчество&quot;;&quot;Живопись, изображения, фрески, церковь&quot;)" table:allow-empty-cell="true" table:display-list="unsorted" table:base-cell-address="5А.B22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100" table:condition="of:cell-content-is-in-list(&quot;Атмосферное явление, климатические явления&quot;;&quot;Климат, явление (состояние погоды)&quot;;&quot;Циклон,природа, дождь&quot;)" table:allow-empty-cell="true" table:display-list="unsorted" table:base-cell-address="5А.B23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101" table:condition="of:cell-content-is-in-list(&quot;Результаты математических действий&quot;;&quot;Математические действия, операции с числами&quot;;&quot;Математика, решение&quot;)" table:allow-empty-cell="true" table:display-list="unsorted" table:base-cell-address="5А.B24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102" table:condition="of:cell-content-is-in-list(&quot;Литературные приемы &quot;;&quot;Способы изложения&quot;;&quot;Творчество, рассказ, сравнение&quot;)" table:allow-empty-cell="true" table:display-list="unsorted" table:base-cell-address="5А.B25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103" table:condition="of:cell-content-is-in-list(&quot;Направление в искусстве, художественный стиль&quot;;&quot;Литературные направления&quot;;&quot;Литература, формулировка&quot;)" table:allow-empty-cell="true" table:display-list="unsorted" table:base-cell-address="5А.B26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  <table:content-validation table:name="val104" table:condition="of:cell-content-is-in-list(&quot;Стихийное бедствие&quot;;&quot;Стихия&quot;;&quot;Разрушение&quot;)" table:allow-empty-cell="true" table:display-list="unsorted" table:base-cell-address="5А.B27">
          <table:help-message table:display="true">
            <text:p>Выберете из выпадающего списка правильный ответ</text:p>
          </table:help-message>
          <table:error-message table:message-type="stop" table:display="true"/>
        </table:content-validation>
      </table:content-validations>
      <table:table table:name="1А" table:style-name="ta2" table:protected="true">
        <table:table-protection table:select-unprotected-cells="true"/>
        <table:table-column table:style-name="co5" table:default-cell-style-name="ce15"/>
        <table:table-column table:style-name="co2" table:number-columns-repeated="5" table:default-cell-style-name="ce15"/>
        <table:table-column table:style-name="co6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2" table:number-columns-repeated="1014" table:default-cell-style-name="ce15"/>
        <table:table-row table:style-name="ro1">
          <table:table-cell table:style-name="ce10" office:value-type="string" calcext:value-type="string" table:number-columns-spanned="9" table:number-rows-spanned="4">
            <text:p><text:span text:style-name="T2">Описание и примеры набора заданий № 1А.</text:span><text:span text:style-name="T3">Задания состоят из предложений вопросительного характера. В каждом из них не хватает одного слова. Вы должны из пяти приведенных слов подчеркнуть то, которое правильно дополняет данное предложение. Подчеркнуть можно только одно слово.</text:span></text:p>
          </table:table-cell>
          <table:covered-table-cell table:number-columns-repeated="7" table:style-name="ce18"/>
          <table:covered-table-cell table:style-name="ce38"/>
          <table:table-cell table:style-name="Default"/>
          <table:table-cell table:number-columns-repeated="1014"/>
        </table:table-row>
        <table:table-row table:style-name="ro1">
          <table:covered-table-cell table:style-name="ce11"/>
          <table:covered-table-cell table:number-columns-repeated="7" table:style-name="ce21"/>
          <table:covered-table-cell table:style-name="ce39"/>
          <table:table-cell table:style-name="Default"/>
          <table:table-cell table:number-columns-repeated="1014"/>
        </table:table-row>
        <table:table-row table:style-name="ro1">
          <table:covered-table-cell table:style-name="ce11"/>
          <table:covered-table-cell table:number-columns-repeated="7" table:style-name="ce21"/>
          <table:covered-table-cell table:style-name="ce39"/>
          <table:table-cell table:style-name="Default"/>
          <table:table-cell table:number-columns-repeated="1014"/>
        </table:table-row>
        <table:table-row table:style-name="ro3">
          <table:covered-table-cell table:style-name="ce11"/>
          <table:covered-table-cell table:number-columns-repeated="7" table:style-name="ce21"/>
          <table:covered-table-cell table:style-name="ce39"/>
          <table:table-cell table:style-name="Default"/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9" table:number-rows-spanned="2">
            <text:p><text:span text:style-name="T4">Пример:</text:span><text:span text:style-name="T5"> одинаковыми по смыслу являются слова "биография" и ....?</text:span></text:p>
            <text:p><text:span text:style-name="T5">а) случай; б) подвиг; в) жизнеописание; г) книга; д) писатель.</text:span></text:p>
            <text:p><text:span text:style-name="T5">Правильным ответом будет "жизнеописание". Поэтому выберете из выпадающего списка его</text:span></text:p>
          </table:table-cell>
          <table:covered-table-cell table:number-columns-repeated="7" table:style-name="ce21"/>
          <table:covered-table-cell table:style-name="ce39"/>
          <table:table-cell table:style-name="ce41" office:value-type="string" calcext:value-type="string">
            <text:p>Название учебного учреждения <text:span text:style-name="T6">▼</text:span></text:p>
          </table:table-cell>
          <table:table-cell table:number-columns-repeated="1014"/>
        </table:table-row>
        <table:table-row table:style-name="ro5">
          <table:covered-table-cell table:style-name="ce11"/>
          <table:covered-table-cell table:number-columns-repeated="7" table:style-name="ce21"/>
          <table:covered-table-cell table:style-name="ce39"/>
          <table:table-cell table:style-name="ce42"/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9" table:number-rows-spanned="3">
            <text:p><text:span text:style-name="T4">Следующий пример: </text:span><text:span text:style-name="T5">противоположным к слову "отрицательный" будет слово ... ?</text:span></text:p>
            <text:p><text:span text:style-name="T5">а) неудачный; б) спорный; в) важный; г) случайный; д) положительный.</text:span></text:p>
            <text:p><text:span text:style-name="T5">В этом случае правильным ответом является слово "положительный".  Поэтому выберете из выпадающего списка правильный ответ</text:span></text:p>
          </table:table-cell>
          <table:covered-table-cell table:number-columns-repeated="7" table:style-name="ce21"/>
          <table:covered-table-cell table:style-name="ce39"/>
          <table:table-cell table:style-name="ce41" office:value-type="string" calcext:value-type="string">
            <text:p>№ группы (класс)<text:span text:style-name="T6">▼</text:span>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number-columns-repeated="7" table:style-name="ce21"/>
          <table:covered-table-cell table:style-name="ce39"/>
          <table:table-cell table:style-name="ce42"/>
          <table:table-cell table:number-columns-repeated="1014"/>
        </table:table-row>
        <table:table-row table:style-name="ro7">
          <table:covered-table-cell table:style-name="ce14"/>
          <table:covered-table-cell table:number-columns-repeated="7" table:style-name="ce22"/>
          <table:covered-table-cell table:style-name="ce40"/>
          <table:table-cell table:style-name="ce41" office:value-type="string" calcext:value-type="string">
            <text:p>ФИО<text:span text:style-name="T6">▼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43"/>
          <table:table-cell table:number-columns-repeated="1014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Начальные буквы имени и отчества называются . . .?</text:p>
          </table:table-cell>
          <table:covered-table-cell table:number-columns-repeated="4" table:style-name="ce27"/>
          <table:table-cell table:style-name="ce28" table:content-validation-name="val1"/>
          <table:table-cell table:style-name="ce33" table:formula="of:=IF([.G12]=&quot;б) инициалы&quot;;1;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7" table:number-columns-repeated="6"/>
          <table:table-cell table:style-name="ce29"/>
          <table:table-cell table:style-name="ce34"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 table:number-columns-spanned="5" table:number-rows-spanned="1">
            <text:p>Гуманный - это . . .?</text:p>
          </table:table-cell>
          <table:covered-table-cell table:number-columns-repeated="4" table:style-name="ce27"/>
          <table:table-cell table:style-name="ce30" table:content-validation-name="val2"/>
          <table:table-cell table:style-name="ce34" table:formula="of:=IF([.G14]=&quot;б) человечный&quot;;1;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7" table:number-columns-repeated="6"/>
          <table:table-cell/>
          <table:table-cell table:style-name="ce34"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 table:number-columns-spanned="5" table:number-rows-spanned="1">
            <text:p>Система взглядов на природу и общество есть ...?</text:p>
          </table:table-cell>
          <table:covered-table-cell table:number-columns-repeated="4" table:style-name="ce27"/>
          <table:table-cell table:style-name="ce31" table:content-validation-name="val3"/>
          <table:table-cell table:style-name="ce34" table:formula="of:=IF([.G16]=&quot;в) мировоззрение&quot;;1;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7" table:number-columns-repeated="6"/>
          <table:table-cell/>
          <table:table-cell table:style-name="ce34"/>
          <table:table-cell/>
          <table:table-cell table:style-name="Default"/>
          <table:table-cell table:number-columns-repeated="1014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24" office:value-type="string" calcext:value-type="string" table:number-columns-spanned="5" table:number-rows-spanned="1">
            <text:p>Одинаковыми по смыслу являются слова "демократия" и . . .?</text:p>
          </table:table-cell>
          <table:covered-table-cell table:number-columns-repeated="4" table:style-name="ce27"/>
          <table:table-cell table:style-name="ce31" table:content-validation-name="val4"/>
          <table:table-cell table:style-name="ce34" table:formula="of:=IF([.G18]=&quot;в) народовластие&quot;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 table:number-columns-repeated="6"/>
          <table:table-cell/>
          <table:table-cell table:style-name="ce34"/>
          <table:table-cell table:number-columns-repeated="1016"/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24" office:value-type="string" calcext:value-type="string" table:number-columns-spanned="5" table:number-rows-spanned="1">
            <text:p>Наука о выведении лучших пород животных и сортов растений называется . . .?</text:p>
          </table:table-cell>
          <table:covered-table-cell table:number-columns-repeated="4" table:style-name="ce27"/>
          <table:table-cell table:style-name="ce31" table:content-validation-name="val5"/>
          <table:table-cell table:style-name="ce34" table:formula="of:=IF([.G20]=&quot;в) селекция&quot;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 table:number-columns-repeated="6"/>
          <table:table-cell/>
          <table:table-cell table:style-name="ce34"/>
          <table:table-cell table:number-columns-repeated="1016"/>
        </table:table-row>
        <table:table-row table:style-name="ro4">
          <table:table-cell table:style-name="ce17" office:value-type="float" office:value="6" calcext:value-type="float">
            <text:p>6</text:p>
          </table:table-cell>
          <table:table-cell table:style-name="ce24" office:value-type="string" calcext:value-type="string" table:number-columns-spanned="5" table:number-rows-spanned="1">
            <text:p>Краткая запись, сжатое изложение содержания книги, лекции, доклада -это ...?</text:p>
          </table:table-cell>
          <table:covered-table-cell table:number-columns-repeated="4" table:style-name="ce27"/>
          <table:table-cell table:style-name="ce31" table:content-validation-name="val6"/>
          <table:table-cell table:style-name="ce34" table:formula="of:=IF([.G22]=&quot;д) конспект&quot;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 table:number-columns-repeated="6"/>
          <table:table-cell/>
          <table:table-cell table:style-name="ce34"/>
          <table:table-cell table:number-columns-repeated="1016"/>
        </table:table-row>
        <table:table-row table:style-name="ro6"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 table:number-columns-spanned="5" table:number-rows-spanned="1">
            <text:p>Начитанность, глубокие и широкие познания - это . . .?</text:p>
          </table:table-cell>
          <table:covered-table-cell table:number-columns-repeated="4" table:style-name="ce27"/>
          <table:table-cell table:style-name="ce31" table:content-validation-name="val7"/>
          <table:table-cell table:style-name="ce34" table:formula="of:=IF([.G24]=&quot;в) эрудиция&quot;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 table:number-columns-repeated="6"/>
          <table:table-cell/>
          <table:table-cell table:style-name="ce34"/>
          <table:table-cell table:number-columns-repeated="1016"/>
        </table:table-row>
        <table:table-row table:style-name="ro4">
          <table:table-cell table:style-name="ce17" office:value-type="float" office:value="8" calcext:value-type="float">
            <text:p>8</text:p>
          </table:table-cell>
          <table:table-cell table:style-name="ce24" office:value-type="string" calcext:value-type="string" table:number-columns-spanned="5" table:number-rows-spanned="1">
            <text:p>Отсутствие интереса и живого активного участия к окружающему - это ..?</text:p>
          </table:table-cell>
          <table:covered-table-cell table:number-columns-repeated="4" table:style-name="ce26"/>
          <table:table-cell table:style-name="ce31" table:content-validation-name="val8"/>
          <table:table-cell table:style-name="ce34" table:formula="of:=IF([.G26]=&quot;б) пассивность&quot;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26" table:number-columns-repeated="5"/>
          <table:table-cell/>
          <table:table-cell table:style-name="ce34"/>
          <table:table-cell table:number-columns-repeated="1016"/>
        </table:table-row>
        <table:table-row table:style-name="ro4">
          <table:table-cell table:style-name="ce17" office:value-type="float" office:value="9" calcext:value-type="float">
            <text:p>9</text:p>
          </table:table-cell>
          <table:table-cell table:style-name="ce24" office:value-type="string" calcext:value-type="string" table:number-columns-spanned="5" table:number-rows-spanned="1">
            <text:p>Свод законов, относящихся к какой-либо области человеческой жизни и деятельности называется.?</text:p>
          </table:table-cell>
          <table:covered-table-cell table:number-columns-repeated="4" table:style-name="ce27"/>
          <table:table-cell table:style-name="ce31" table:content-validation-name="val9"/>
          <table:table-cell table:style-name="ce35" table:formula="of:=IF([.G28]=&quot;г) кодексом&quot;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26" table:number-columns-repeated="5"/>
          <table:table-cell/>
          <table:table-cell table:style-name="ce34"/>
          <table:table-cell table:number-columns-repeated="1016"/>
        </table:table-row>
        <table:table-row table:style-name="ro6"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 table:number-columns-spanned="5" table:number-rows-spanned="1">
            <text:p>Противоположностью понятия "лицемерный" будет ...?</text:p>
          </table:table-cell>
          <table:covered-table-cell table:number-columns-repeated="4" table:style-name="ce27"/>
          <table:table-cell table:style-name="ce31" table:content-validation-name="val10"/>
          <table:table-cell table:style-name="ce34" table:formula="of:=IF([.G30]=&quot;а)искренний&quot;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26" table:number-columns-repeated="5"/>
          <table:table-cell/>
          <table:table-cell table:style-name="ce34"/>
          <table:table-cell table:number-columns-repeated="1016"/>
        </table:table-row>
        <table:table-row table:style-name="ro6">
          <table:table-cell table:style-name="ce17" office:value-type="float" office:value="11" calcext:value-type="float">
            <text:p>11</text:p>
          </table:table-cell>
          <table:table-cell table:style-name="ce24" office:value-type="string" calcext:value-type="string" table:number-columns-spanned="5" table:number-rows-spanned="1">
            <text:p>Если спор заканчивается взаимными уступками, тогда говорят о . . .?</text:p>
          </table:table-cell>
          <table:covered-table-cell table:number-columns-repeated="4" table:style-name="ce27"/>
          <table:table-cell table:style-name="ce31" table:content-validation-name="val11"/>
          <table:table-cell table:style-name="ce34" table:formula="of:=IF([.G32]=&quot;а)компромиссе&quot;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26" table:number-columns-repeated="5"/>
          <table:table-cell/>
          <table:table-cell table:style-name="ce34"/>
          <table:table-cell table:number-columns-repeated="1016"/>
        </table:table-row>
        <table:table-row table:style-name="ro6">
          <table:table-cell table:style-name="ce17" office:value-type="float" office:value="12" calcext:value-type="float">
            <text:p>12</text:p>
          </table:table-cell>
          <table:table-cell table:style-name="ce24" office:value-type="string" calcext:value-type="string" table:number-columns-spanned="5" table:number-rows-spanned="1">
            <text:p>Этика - это учение о ...? </text:p>
          </table:table-cell>
          <table:covered-table-cell table:number-columns-repeated="4" table:style-name="ce27"/>
          <table:table-cell table:style-name="ce31" table:content-validation-name="val12"/>
          <table:table-cell table:style-name="ce35" table:formula="of:=IF([.G34]=&quot;б) морали&quot;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26" table:number-columns-repeated="5"/>
          <table:table-cell/>
          <table:table-cell table:style-name="ce34"/>
          <table:table-cell table:number-columns-repeated="1016"/>
        </table:table-row>
        <table:table-row table:style-name="ro6">
          <table:table-cell table:style-name="ce17" office:value-type="float" office:value="13" calcext:value-type="float">
            <text:p>13</text:p>
          </table:table-cell>
          <table:table-cell table:style-name="ce24" office:value-type="string" calcext:value-type="string" table:number-columns-spanned="5" table:number-rows-spanned="1">
            <text:p>Противоположностью понятия "идентичный" будет . . .? </text:p>
          </table:table-cell>
          <table:covered-table-cell table:number-columns-repeated="4" table:style-name="ce27"/>
          <table:table-cell table:style-name="ce31" table:content-validation-name="val13"/>
          <table:table-cell table:style-name="ce36" table:formula="of:=IF([.G36]=&quot;а)тождественный&quot;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26" table:number-columns-repeated="5"/>
          <table:table-cell/>
          <table:table-cell table:style-name="ce34"/>
          <table:table-cell table:number-columns-repeated="1016"/>
        </table:table-row>
        <table:table-row table:style-name="ro4">
          <table:table-cell table:style-name="ce17" office:value-type="float" office:value="14" calcext:value-type="float">
            <text:p>14</text:p>
          </table:table-cell>
          <table:table-cell table:style-name="ce24" office:value-type="string" calcext:value-type="string" table:number-columns-spanned="5" table:number-rows-spanned="1">
            <text:p>Освобождение от зависимости, предрассудков, уравнение в правах -это ...? </text:p>
          </table:table-cell>
          <table:covered-table-cell table:number-columns-repeated="4" table:style-name="ce27"/>
          <table:table-cell table:style-name="ce31" table:content-validation-name="val14"/>
          <table:table-cell table:style-name="ce36" table:formula="of:=IF([.G38]=&quot;д) эмансипация.&quot;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26" table:number-columns-repeated="5"/>
          <table:table-cell/>
          <table:table-cell table:style-name="ce34"/>
          <table:table-cell table:number-columns-repeated="1016"/>
        </table:table-row>
        <table:table-row table:style-name="ro6">
          <table:table-cell table:style-name="ce17" office:value-type="float" office:value="15" calcext:value-type="float">
            <text:p>15</text:p>
          </table:table-cell>
          <table:table-cell table:style-name="ce24" office:value-type="string" calcext:value-type="string" table:number-columns-spanned="5" table:number-rows-spanned="1">
            <text:p>Оппозиция - это . . .? </text:p>
          </table:table-cell>
          <table:covered-table-cell table:number-columns-repeated="4" table:style-name="ce27"/>
          <table:table-cell table:style-name="ce31" table:content-validation-name="val15"/>
          <table:table-cell table:style-name="ce36" table:formula="of:=IF([.G40]=&quot;а) противодействие&quot;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26" table:number-columns-repeated="5"/>
          <table:table-cell/>
          <table:table-cell table:style-name="ce34"/>
          <table:table-cell table:number-columns-repeated="1016"/>
        </table:table-row>
        <table:table-row table:style-name="ro6">
          <table:table-cell table:style-name="ce17" office:value-type="float" office:value="16" calcext:value-type="float">
            <text:p>16</text:p>
          </table:table-cell>
          <table:table-cell table:style-name="ce24" office:value-type="string" calcext:value-type="string" table:number-columns-spanned="5" table:number-rows-spanned="1">
            <text:p><text:s/>Цивилизация - это . . . ? </text:p>
          </table:table-cell>
          <table:covered-table-cell table:number-columns-repeated="4" table:style-name="ce27"/>
          <table:table-cell table:style-name="ce31" table:content-validation-name="val16"/>
          <table:table-cell table:style-name="ce36" table:formula="of:=IF([.G42]=&quot;г) культура&quot;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26" table:number-columns-repeated="5"/>
          <table:table-cell/>
          <table:table-cell table:style-name="ce34"/>
          <table:table-cell table:number-columns-repeated="1016"/>
        </table:table-row>
        <table:table-row table:style-name="ro6">
          <table:table-cell table:style-name="ce17" office:value-type="float" office:value="17" calcext:value-type="float">
            <text:p>17</text:p>
          </table:table-cell>
          <table:table-cell table:style-name="ce24" office:value-type="string" calcext:value-type="string" table:number-columns-spanned="5" table:number-rows-spanned="1">
            <text:p>Одинаковыми по смыслу являются слова "приоритет" и . . .? </text:p>
          </table:table-cell>
          <table:covered-table-cell table:number-columns-repeated="4" table:style-name="ce27"/>
          <table:table-cell table:style-name="ce31" table:content-validation-name="val17"/>
          <table:table-cell table:style-name="ce34" table:formula="of:=IF([.G44]=&quot;г) первенство&quot;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26" table:number-columns-repeated="5"/>
          <table:table-cell/>
          <table:table-cell table:style-name="ce34"/>
          <table:table-cell table:number-columns-repeated="1016"/>
        </table:table-row>
        <table:table-row table:style-name="ro6">
          <table:table-cell table:style-name="ce17" office:value-type="float" office:value="18" calcext:value-type="float">
            <text:p>18</text:p>
          </table:table-cell>
          <table:table-cell table:style-name="ce24" office:value-type="string" calcext:value-type="string" table:number-columns-spanned="5" table:number-rows-spanned="1">
            <text:p>Коалиция - это ...? </text:p>
          </table:table-cell>
          <table:covered-table-cell table:number-columns-repeated="4" table:style-name="ce27"/>
          <table:table-cell table:style-name="ce31" table:content-validation-name="val18"/>
          <table:table-cell table:style-name="ce36" table:formula="of:=IF([.G46]=&quot;д) объединение&quot;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26" table:number-columns-repeated="5"/>
          <table:table-cell/>
          <table:table-cell table:style-name="ce34"/>
          <table:table-cell table:number-columns-repeated="1016"/>
        </table:table-row>
        <table:table-row table:style-name="ro6">
          <table:table-cell table:style-name="ce17" office:value-type="float" office:value="19" calcext:value-type="float">
            <text:p>19</text:p>
          </table:table-cell>
          <table:table-cell table:style-name="ce24" office:value-type="string" calcext:value-type="string" table:number-columns-spanned="5" table:number-rows-spanned="1">
            <text:p>Одинаковыми по смыслу являются слова "альтруизм" и . . .? </text:p>
          </table:table-cell>
          <table:covered-table-cell table:number-columns-repeated="4" table:style-name="ce27"/>
          <table:table-cell table:style-name="ce31" table:content-validation-name="val19"/>
          <table:table-cell table:style-name="ce36" table:formula="of:=IF([.G48]=&quot;а)человеколюбие&quot;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26" table:number-columns-repeated="5"/>
          <table:table-cell/>
          <table:table-cell table:style-name="ce34"/>
          <table:table-cell table:number-columns-repeated="1016"/>
        </table:table-row>
        <table:table-row table:style-name="ro6">
          <table:table-cell table:style-name="ce17" office:value-type="float" office:value="20" calcext:value-type="float">
            <text:p>20</text:p>
          </table:table-cell>
          <table:table-cell table:style-name="ce24" office:value-type="string" calcext:value-type="string" table:number-columns-spanned="5" table:number-rows-spanned="1">
            <text:p>Человек, который скептически относится к прогрессу, является . . .? </text:p>
          </table:table-cell>
          <table:covered-table-cell table:number-columns-repeated="4" table:style-name="ce27"/>
          <table:table-cell table:style-name="ce31" table:content-validation-name="val20"/>
          <table:table-cell table:style-name="ce36" table:formula="of:=IF([.G50]=&quot;в) консерватором&quot;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37"/>
          <table:table-cell table:number-columns-repeated="1016"/>
        </table:table-row>
        <table:table-row table:style-name="ro1">
          <table:table-cell table:number-columns-repeated="6"/>
          <table:table-cell table:style-name="ce32" office:value-type="string" calcext:value-type="string">
            <text:p>Итог:</text:p>
          </table:table-cell>
          <table:table-cell table:style-name="ce37" table:formula="of:=SUM([.H12:.H50])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А" table:style-name="ta3" table:protected="true">
        <table:table-protection table:select-unprotected-cells="true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2" table:number-columns-repeated="5" table:default-cell-style-name="ce45"/>
        <table:table-column table:style-name="co11" table:default-cell-style-name="ce45"/>
        <table:table-column table:style-name="co2" table:number-columns-repeated="1015" table:default-cell-style-name="ce45"/>
        <table:table-row table:style-name="ro1">
          <table:table-cell table:style-name="ce44" office:value-type="string" calcext:value-type="string" table:number-columns-spanned="9" table:number-rows-spanned="4">
            <text:p><text:span text:style-name="T4">Описание и примеры набора заданий 2А. </text:span><text:span text:style-name="T5">К слову, которое стоит в левой части бланка, надо подобрать из четырех предложенных слов такое, которое совпадало бы с ним по смыслу, то есть слово - синоним. Это слово надо подчеркнуть. Выбрать можно только одно слово.</text:span></text:p>
            <text:p><text:span text:style-name="T4">Пример: </text:span><text:span text:style-name="T5">век: а) история; б) столетие; в) событие; г) прогресс. Правильный ответ: "столетие". Поэтому это слово подчеркнуто.</text:span></text:p>
            <text:p><text:span text:style-name="T4">Следующий пример: </text:span><text:span text:style-name="T5">прогноз - а) погода; б) донесение; в)предсказание; г) причина. Здесь правильным ответом будет слово "предсказание". Оно и подчеркнуто.</text:span></text:p>
            <text:p><text:span text:style-name="T5">Поэтому выберете из выпадающего списка правильный ответ (при выделении ячейки для ответа, справа активизируется выпадающий список)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Прогрессивный</text:p>
          </table:table-cell>
          <table:table-cell table:style-name="ce49" table:content-validation-name="val21"/>
          <table:table-cell table:style-name="ce52" table:formula="of:=IF([.C6]=&quot;б) передовой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>
            <text:p>Аннулирование</text:p>
          </table:table-cell>
          <table:table-cell table:style-name="ce49" table:content-validation-name="val22"/>
          <table:table-cell table:style-name="ce53" table:formula="of:=IF([.C8]=&quot;б) отмена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48"/>
          <table:table-cell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Идеал</text:p>
          </table:table-cell>
          <table:table-cell table:style-name="ce49" table:content-validation-name="val23"/>
          <table:table-cell table:style-name="ce53" table:formula="of:=IF([.C10]=&quot;г) совершенство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4" calcext:value-type="float">
            <text:p>4</text:p>
          </table:table-cell>
          <table:table-cell table:style-name="ce47" office:value-type="string" calcext:value-type="string">
            <text:p>Аргумент</text:p>
          </table:table-cell>
          <table:table-cell table:style-name="ce49" table:content-validation-name="val24"/>
          <table:table-cell table:style-name="ce53" table:formula="of:=IF([.C12]=&quot;а) довод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5" calcext:value-type="float">
            <text:p>5</text:p>
          </table:table-cell>
          <table:table-cell table:style-name="ce47" office:value-type="string" calcext:value-type="string">
            <text:p>Миф</text:p>
          </table:table-cell>
          <table:table-cell table:style-name="ce49" table:content-validation-name="val25"/>
          <table:table-cell table:style-name="ce53" table:formula="of:=IF([.C14]=&quot;в) предание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Аморальный</text:p>
          </table:table-cell>
          <table:table-cell table:style-name="ce49" table:content-validation-name="val26"/>
          <table:table-cell table:style-name="ce53" table:formula="of:=IF([.C16]=&quot;г) безнравственный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Анализ</text:p>
          </table:table-cell>
          <table:table-cell table:style-name="ce49" table:content-validation-name="val27"/>
          <table:table-cell table:style-name="ce53" table:formula="of:=IF([.C18]=&quot;б) разбор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Эталон</text:p>
          </table:table-cell>
          <table:table-cell table:style-name="ce49" table:content-validation-name="val28"/>
          <table:table-cell table:style-name="ce53" table:formula="of:=IF([.C20]=&quot;г) образец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Сферический</text:p>
          </table:table-cell>
          <table:table-cell table:style-name="ce49" table:content-validation-name="val29"/>
          <table:table-cell table:style-name="ce53" table:formula="of:=IF([.C22]=&quot;б) шаровидный;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10" calcext:value-type="float">
            <text:p>10</text:p>
          </table:table-cell>
          <table:table-cell table:style-name="ce47" office:value-type="string" calcext:value-type="string">
            <text:p>Социальный</text:p>
          </table:table-cell>
          <table:table-cell table:style-name="ce49" table:content-validation-name="val30"/>
          <table:table-cell table:style-name="ce53" table:formula="of:=IF([.C24]=&quot;г) общественный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11" calcext:value-type="float">
            <text:p>11</text:p>
          </table:table-cell>
          <table:table-cell table:style-name="ce47" office:value-type="string" calcext:value-type="string">
            <text:p>Гравитация</text:p>
          </table:table-cell>
          <table:table-cell table:style-name="ce49" table:content-validation-name="val31"/>
          <table:table-cell table:style-name="ce53" table:formula="of:=IF([.C26]=&quot;а) притяжение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12" calcext:value-type="float">
            <text:p>12</text:p>
          </table:table-cell>
          <table:table-cell table:style-name="ce47" office:value-type="string" calcext:value-type="string">
            <text:p>Сентиментальный</text:p>
          </table:table-cell>
          <table:table-cell table:style-name="ce49" table:content-validation-name="val32"/>
          <table:table-cell table:style-name="ce53" table:formula="of:=IF([.C28]=&quot;б) чувствительный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13" calcext:value-type="float">
            <text:p>13</text:p>
          </table:table-cell>
          <table:table-cell table:style-name="ce47" office:value-type="string" calcext:value-type="string">
            <text:p>Экспорт</text:p>
          </table:table-cell>
          <table:table-cell table:style-name="ce49" table:content-validation-name="val33"/>
          <table:table-cell table:style-name="ce53" table:formula="of:=IF([.C30]=&quot;в) вывоз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14" calcext:value-type="float">
            <text:p>14</text:p>
          </table:table-cell>
          <table:table-cell table:style-name="ce47" office:value-type="string" calcext:value-type="string">
            <text:p>Эффективный</text:p>
          </table:table-cell>
          <table:table-cell table:style-name="ce49" table:content-validation-name="val34"/>
          <table:table-cell table:style-name="ce53" table:formula="of:=IF([.C32]=&quot;б) действенный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15" calcext:value-type="float">
            <text:p>15</text:p>
          </table:table-cell>
          <table:table-cell table:style-name="ce47" office:value-type="string" calcext:value-type="string">
            <text:p>Мораль</text:p>
          </table:table-cell>
          <table:table-cell table:style-name="ce49" table:content-validation-name="val35"/>
          <table:table-cell table:style-name="ce53" table:formula="of:=IF([.C34]=&quot;а) этика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16" calcext:value-type="float">
            <text:p>16</text:p>
          </table:table-cell>
          <table:table-cell table:style-name="ce47" office:value-type="string" calcext:value-type="string">
            <text:p>Модифицировать</text:p>
          </table:table-cell>
          <table:table-cell table:style-name="ce49" table:content-validation-name="val36"/>
          <table:table-cell table:style-name="ce53" table:formula="of:=IF([.C36]=&quot;г) видоизменять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17" calcext:value-type="float">
            <text:p>17</text:p>
          </table:table-cell>
          <table:table-cell table:style-name="ce47" office:value-type="string" calcext:value-type="string">
            <text:p>Радикальный</text:p>
          </table:table-cell>
          <table:table-cell table:style-name="ce49" table:content-validation-name="val37"/>
          <table:table-cell table:style-name="ce53" table:formula="of:=IF([.C38]=&quot;а) коренной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18" calcext:value-type="float">
            <text:p>18</text:p>
          </table:table-cell>
          <table:table-cell table:style-name="ce47" office:value-type="string" calcext:value-type="string">
            <text:p>Негативный</text:p>
          </table:table-cell>
          <table:table-cell table:style-name="ce49" table:content-validation-name="val38"/>
          <table:table-cell table:style-name="ce53" table:formula="of:=IF([.C40]=&quot;в) отрицательный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19" calcext:value-type="float">
            <text:p>19</text:p>
          </table:table-cell>
          <table:table-cell table:style-name="ce47" office:value-type="string" calcext:value-type="string">
            <text:p>Субъективный</text:p>
          </table:table-cell>
          <table:table-cell table:style-name="ce49" table:content-validation-name="val39"/>
          <table:table-cell table:style-name="ce53" table:formula="of:=IF([.C42]=&quot;в) личный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>
          <table:table-cell table:style-name="ce46" office:value-type="float" office:value="20" calcext:value-type="float">
            <text:p>20</text:p>
          </table:table-cell>
          <table:table-cell table:style-name="ce47" office:value-type="string" calcext:value-type="string">
            <text:p>Аграрный</text:p>
          </table:table-cell>
          <table:table-cell table:style-name="ce49" table:content-validation-name="val40"/>
          <table:table-cell table:style-name="ce53" table:formula="of:=IF([.C44]=&quot;в) земельный&quot;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1" office:value-type="string" calcext:value-type="string">
            <text:p>Итог:</text:p>
          </table:table-cell>
          <table:table-cell table:style-name="ce52" table:formula="of:=SUM([.D6:.D44])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а" table:style-name="ta4" table:protected="true">
        <table:table-protection table:select-unprotected-cells="tru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ce52"/>
        <table:table-column table:style-name="co2" table:number-columns-repeated="5" table:default-cell-style-name="Default"/>
        <table:table-row table:style-name="ro1">
          <table:table-cell table:style-name="ce54" office:value-type="string" calcext:value-type="string" table:number-columns-spanned="9" table:number-rows-spanned="5">
            <text:p><text:span text:style-name="T7">Описание к примеру набора заданий № 3 </text:span><text:span text:style-name="T8">Вам предлагаются три слова. Между первым и вторым словами существует определенная связь. Между третьим и одним из пяти слов, предлагаемых на выбор, существует аналогичная, та же самая связь. Это слово вам следует найти и подчеркнуть.</text:span><text:span text:style-name="T9"> </text:span></text:p>
            <text:p><text:span text:style-name="T7">Пример: </text:span><text:span text:style-name="T10">песня: композитор =</text:span><text:span text:style-name="T9"> самолет: ? </text:span><text:span text:style-name="T8">а) аэропорт; б) полет; в)конструктор; г) горючее; д) истребитель. Правильный ответ: "конструктор". Поэтому это слово подчеркнуто.  </text:span></text:p>
            <text:p><text:span text:style-name="T7">Следующий пример: </text:span><text:span text:style-name="T8">добро: зло = день:? а) солнце; б) ночь; в) неделя; г)среда; д)сутки. Здесь правильным ответом будет слово "ночь", поэтому оно подчеркнуто. </text:span></text:p>
            <text:p><text:span text:style-name="T8">Поэтому выберете из выпадающего списка правильный ответ (при выделении ячейки для ответа, справа активизируется выпадающий список)</text:span></text:p>
          </table:table-cell>
          <table:covered-table-cell table:number-columns-repeated="2"/>
          <table:covered-table-cell table:style-name="Default"/>
          <table:covered-table-cell table:number-columns-repeated="5"/>
        </table:table-row>
        <table:table-row table:style-name="ro1"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1"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1"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9"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5"/>
        </table:table-row>
        <table:table-row table:style-name="ro10"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Глагол: спрягать = существительное : ?</text:p>
          </table:table-cell>
          <table:table-cell table:style-name="ce61" table:content-validation-name="val41"/>
          <table:table-cell table:style-name="ce53" table:formula="of:=IF([.C8]=&quot;г) склонять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Холодно : горячо = движение :?</text:p>
          </table:table-cell>
          <table:table-cell table:style-name="ce61" table:content-validation-name="val42"/>
          <table:table-cell table:style-name="ce53" table:formula="of:=IF([.C10]=&quot;б) покой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0">
          <table:table-cell/>
          <table:table-cell table:style-name="ce59"/>
          <table:table-cell table:number-columns-repeated="3"/>
          <table:table-cell table:style-name="ce65"/>
          <table:table-cell table:number-columns-repeated="3"/>
        </table:table-row>
        <table:table-row table:style-name="ro10"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>
            <text:p>Колумб: путешественник = землетрясение:?</text:p>
          </table:table-cell>
          <table:table-cell table:style-name="ce61" table:content-validation-name="val43"/>
          <table:table-cell table:style-name="ce53" table:formula="of:=IF([.C12]=&quot;д) природное явление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>
            <text:p>Слагаемое : сумма = множители: ?</text:p>
          </table:table-cell>
          <table:table-cell table:style-name="ce61" table:content-validation-name="val44"/>
          <table:table-cell table:style-name="ce53" table:formula="of:=IF([.C14]=&quot;в)произведение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5" calcext:value-type="float">
            <text:p>5</text:p>
          </table:table-cell>
          <table:table-cell table:style-name="ce58" office:value-type="string" calcext:value-type="string">
            <text:p>Рабовладельцы : буржуазия = рабы: ?</text:p>
          </table:table-cell>
          <table:table-cell table:style-name="ce61" table:content-validation-name="val45"/>
          <table:table-cell table:style-name="ce53" table:formula="of:=IF([.C16]=&quot;г) наемные рабочие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1">
          <table:table-cell table:style-name="ce55" office:value-type="float" office:value="6" calcext:value-type="float">
            <text:p>6</text:p>
          </table:table-cell>
          <table:table-cell table:style-name="ce58" office:value-type="string" calcext:value-type="string">
            <text:p><text:span text:style-name="T11">Папоротник : спора </text:span><text:span text:style-name="T12">= </text:span><text:span text:style-name="T13">сосна :?</text:span></text:p>
          </table:table-cell>
          <table:table-cell table:style-name="ce61" table:content-validation-name="val46"/>
          <table:table-cell table:style-name="ce53" table:formula="of:=IF([.C18]=&quot;г) семя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7" calcext:value-type="float">
            <text:p>7</text:p>
          </table:table-cell>
          <table:table-cell table:style-name="ce58" office:value-type="string" calcext:value-type="string">
            <text:p>Стихотворение : поэзия = рассказ ; ?</text:p>
          </table:table-cell>
          <table:table-cell table:style-name="ce61" table:content-validation-name="val47"/>
          <table:table-cell table:style-name="ce53" table:formula="of:=IF([.C20]=&quot;д) проза.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8" calcext:value-type="float">
            <text:p>8</text:p>
          </table:table-cell>
          <table:table-cell table:style-name="ce58" office:value-type="string" calcext:value-type="string">
            <text:p>Горы : высота = климат : ?</text:p>
          </table:table-cell>
          <table:table-cell table:style-name="ce61" table:content-validation-name="val48"/>
          <table:table-cell table:style-name="ce53" table:formula="of:=IF([.C22]=&quot;б) температура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9" calcext:value-type="float">
            <text:p>9</text:p>
          </table:table-cell>
          <table:table-cell table:style-name="ce58" office:value-type="string" calcext:value-type="string">
            <text:p>Растение : стебель = клетка : ?</text:p>
          </table:table-cell>
          <table:table-cell table:style-name="ce61" table:content-validation-name="val49"/>
          <table:table-cell table:style-name="ce53" table:formula="of:=IF([.C24]=&quot;а) ядро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10" calcext:value-type="float">
            <text:p>10</text:p>
          </table:table-cell>
          <table:table-cell table:style-name="ce58" office:value-type="string" calcext:value-type="string">
            <text:p>Богатство : бедность = крепостная зависимость :?</text:p>
          </table:table-cell>
          <table:table-cell table:style-name="ce61" table:content-validation-name="val50"/>
          <table:table-cell table:style-name="ce53" table:formula="of:=IF([.C26]=&quot;б) личная свобода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11" calcext:value-type="float">
            <text:p>11</text:p>
          </table:table-cell>
          <table:table-cell table:style-name="ce58" office:value-type="string" calcext:value-type="string">
            <text:p>Старт : финиш = пролог :?</text:p>
          </table:table-cell>
          <table:table-cell table:style-name="ce61" table:content-validation-name="val51"/>
          <table:table-cell table:style-name="ce53" table:formula="of:=IF([.C28]=&quot;д) эпилог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1">
          <table:table-cell table:style-name="ce55" office:value-type="float" office:value="12" calcext:value-type="float">
            <text:p>12</text:p>
          </table:table-cell>
          <table:table-cell table:style-name="ce58" office:value-type="string" calcext:value-type="string">
            <text:p><text:span text:style-name="T14">Молния</text:span> : <text:span text:style-name="T14">свет</text:span> = <text:span text:style-name="T14">явление</text:span> <text:span text:style-name="T14">тяготения</text:span> : ?</text:p>
          </table:table-cell>
          <table:table-cell table:style-name="ce61" table:content-validation-name="val52"/>
          <table:table-cell table:style-name="ce53" table:formula="of:=IF([.C30]=&quot;в) сила тяжести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2">
          <table:table-cell table:style-name="ce57" office:value-type="float" office:value="13" calcext:value-type="float">
            <text:p>13</text:p>
          </table:table-cell>
          <table:table-cell table:style-name="ce60" office:value-type="string" calcext:value-type="string">
            <text:p><text:span text:style-name="T14">Первобытно-общинный</text:span> <text:span text:style-name="T14">строй</text:span> : <text:span text:style-name="T14">рабовладельческий</text:span> <text:span text:style-name="T14">строй</text:span> = <text:span text:style-name="T14">рабовладельческий</text:span> <text:span text:style-name="T14">строй</text:span> : ?</text:p>
          </table:table-cell>
          <table:table-cell table:style-name="ce61" table:content-validation-name="val53"/>
          <table:table-cell table:style-name="ce53" table:formula="of:=IF([.C32]=&quot;д) феодализм.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14" calcext:value-type="float">
            <text:p>14</text:p>
          </table:table-cell>
          <table:table-cell table:style-name="ce58" office:value-type="string" calcext:value-type="string">
            <text:p>Роман : глава = стихотворение : ?</text:p>
          </table:table-cell>
          <table:table-cell table:style-name="ce61" table:content-validation-name="val54"/>
          <table:table-cell table:style-name="ce53" table:formula="of:=IF([.C34]=&quot;в) строфа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1">
          <table:table-cell table:style-name="ce55" office:value-type="float" office:value="15" calcext:value-type="float">
            <text:p>15</text:p>
          </table:table-cell>
          <table:table-cell table:style-name="ce58" office:value-type="string" calcext:value-type="string">
            <text:p><text:span text:style-name="T11">Тепло : жизнедеятельность </text:span><text:span text:style-name="T12">= </text:span><text:span text:style-name="T13">кислород : ?</text:span></text:p>
          </table:table-cell>
          <table:table-cell table:style-name="ce61" table:content-validation-name="val55"/>
          <table:table-cell table:style-name="ce53" table:formula="of:=IF([.C36]=&quot;д) дыхание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16" calcext:value-type="float">
            <text:p>16</text:p>
          </table:table-cell>
          <table:table-cell table:style-name="ce58" office:value-type="string" calcext:value-type="string">
            <text:p>Фигура : треугольник = состояние вещества :?</text:p>
          </table:table-cell>
          <table:table-cell table:style-name="ce61" table:content-validation-name="val56"/>
          <table:table-cell table:style-name="ce63" table:formula="of:=IF([.C38]=&quot;а) жидкость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17" calcext:value-type="float">
            <text:p>17</text:p>
          </table:table-cell>
          <table:table-cell table:style-name="ce58" office:value-type="string" calcext:value-type="string">
            <text:p>Роза : цветок = капиталист : ?</text:p>
          </table:table-cell>
          <table:table-cell table:style-name="ce61" table:content-validation-name="val57"/>
          <table:table-cell table:style-name="ce53" table:formula="of:=IF([.C40]=&quot;г) класс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3">
          <table:table-cell table:style-name="ce55" office:value-type="float" office:value="18" calcext:value-type="float">
            <text:p>18</text:p>
          </table:table-cell>
          <table:table-cell table:style-name="ce60" office:value-type="string" calcext:value-type="string">
            <text:p>Понижение атмосферного давления : осадки = антициклон : ?</text:p>
          </table:table-cell>
          <table:table-cell table:style-name="ce61" table:content-validation-name="val58"/>
          <table:table-cell table:style-name="ce53" table:formula="of:=IF([.C42]=&quot;а) ясная погода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19" calcext:value-type="float">
            <text:p>19</text:p>
          </table:table-cell>
          <table:table-cell table:style-name="ce58" office:value-type="string" calcext:value-type="string">
            <text:p>Прямоугольник : плоскость = куб : ?</text:p>
          </table:table-cell>
          <table:table-cell table:style-name="ce61" table:content-validation-name="val59"/>
          <table:table-cell table:style-name="ce53" table:formula="of:=IF([.C44]=&quot;а) пространство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20" calcext:value-type="float">
            <text:p>20</text:p>
          </table:table-cell>
          <table:table-cell table:style-name="ce58" office:value-type="string" calcext:value-type="string">
            <text:p>Война : смерть = частная собственность : ?</text:p>
          </table:table-cell>
          <table:table-cell table:style-name="ce61" table:content-validation-name="val60"/>
          <table:table-cell table:style-name="ce53" table:formula="of:=IF([.C46]=&quot;в)неравенство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21" calcext:value-type="float">
            <text:p>21</text:p>
          </table:table-cell>
          <table:table-cell table:style-name="ce58" office:value-type="string" calcext:value-type="string">
            <text:p>Числительное : количество = глагол : ?</text:p>
          </table:table-cell>
          <table:table-cell table:style-name="ce61" table:content-validation-name="val61"/>
          <table:table-cell table:formula="of:=IF([.C48]=&quot;д) действие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22" calcext:value-type="float">
            <text:p>22</text:p>
          </table:table-cell>
          <table:table-cell table:style-name="ce58" office:value-type="string" calcext:value-type="string">
            <text:p>Север : юг = осадки : ?</text:p>
          </table:table-cell>
          <table:table-cell table:style-name="ce61" table:content-validation-name="val62"/>
          <table:table-cell table:formula="of:=IF([.C50]=&quot;г) засуха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23" calcext:value-type="float">
            <text:p>23</text:p>
          </table:table-cell>
          <table:table-cell table:style-name="ce58" office:value-type="string" calcext:value-type="string">
            <text:p>Диаметр : радиус = окружность : ?</text:p>
          </table:table-cell>
          <table:table-cell table:style-name="ce61" table:content-validation-name="val63"/>
          <table:table-cell table:formula="of:=IF([.C52]=&quot;а) дуга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24" calcext:value-type="float">
            <text:p>24</text:p>
          </table:table-cell>
          <table:table-cell table:style-name="ce58" office:value-type="string" calcext:value-type="string">
            <text:p>Эпителий: ткань = аорта : ?</text:p>
          </table:table-cell>
          <table:table-cell table:style-name="ce61" table:content-validation-name="val64"/>
          <table:table-cell table:formula="of:=IF([.C54]=&quot;в) артерия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25" calcext:value-type="float">
            <text:p>25</text:p>
          </table:table-cell>
          <table:table-cell table:style-name="ce58" office:value-type="string" calcext:value-type="string">
            <text:p>Молоток : забивать = генератор : ?</text:p>
          </table:table-cell>
          <table:table-cell table:style-name="ce61" table:content-validation-name="val65"/>
          <table:table-cell table:formula="of:=IF([.C56]=&quot;б) производить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4"/>
          <table:table-cell table:number-columns-repeated="5"/>
        </table:table-row>
        <table:table-row table:style-name="ro1">
          <table:table-cell table:number-columns-repeated="2"/>
          <table:table-cell table:style-name="ce62" office:value-type="string" calcext:value-type="string">
            <text:p>Итог:</text:p>
          </table:table-cell>
          <table:table-cell table:style-name="ce64" table:formula="of:=SUM([.D8:.D56])" office:value-type="float" office:value="0" calcext:value-type="float">
            <text:p>0</text:p>
          </table:table-cell>
          <table:table-cell table:number-columns-repeated="5"/>
        </table:table-row>
      </table:table>
      <table:table table:name="4А" table:style-name="ta5" table:protected="true">
        <table:table-protection table:select-unprotected-cells="true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ce52"/>
        <table:table-column table:style-name="co2" table:number-columns-repeated="5" table:default-cell-style-name="Default"/>
        <table:table-row table:style-name="ro1">
          <table:table-cell table:style-name="ce66" office:value-type="string" calcext:value-type="string" table:number-columns-spanned="9" table:number-rows-spanned="7">
            <text:p><text:span text:style-name="T15">Описание и примеры набора заданий </text:span><text:span text:style-name="T16">№ </text:span><text:span text:style-name="T17">4. </text:span><text:span text:style-name="T16">Вам даны пять слов. Четыре из них объединены одним общим признаком. Пятое слово к ним не подходит. Его надо найти и подчеркнуть. Лишним может быть только одно слово.</text:span></text:p>
            <text:p><text:span text:style-name="T18">Пример:</text:span><text:span text:style-name="T20"> а) тарелка, б) чашка; в) стол; г) кастрюля; д) чайник. Первое, второе, четвертое и пяток слова обозначают посуду, а третье слово -мебель. Поэтому оно подчеркнуто.</text:span></text:p>
            <text:p><text:span text:style-name="T18">Следующий пример: </text:span><text:span text:style-name="T20">а) идти; б) прыгать; в) танцевать; г) сидеть; д) бежать.</text:span></text:p>
            <text:p><text:span text:style-name="T20">Четыре слова обозначают состояние движения, а слово "сидеть" - покоя. Поэтому подчеркнутое слово "сидеть".</text:span></text:p>
          </table:table-cell>
          <table:covered-table-cell table:number-columns-repeated="2"/>
          <table:covered-table-cell table:style-name="Default"/>
          <table:covered-table-cell table:number-columns-repeated="5"/>
        </table:table-row>
        <table:table-row table:style-name="ro1"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1"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1"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1"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1"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1"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0"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66"/>
          <table:table-cell table:style-name="ce53" table:formula="of:=IF([.C9]=&quot;б) предлог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67"/>
          <table:table-cell table:style-name="ce67" table:formula="of:=IF([.C11]=&quot;а) прямая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0">
          <table:table-cell/>
          <table:table-cell table:style-name="ce59"/>
          <table:table-cell table:number-columns-repeated="7"/>
        </table:table-row>
        <table:table-row table:style-name="ro10"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68"/>
          <table:table-cell table:style-name="ce53" table:formula="of:=IF([.C13]=&quot;д) азимут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69"/>
          <table:table-cell table:formula="of:=IF([.C15]=&quot;а) рабовладелец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5" calcext:value-type="float">
            <text:p>5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70"/>
          <table:table-cell table:style-name="ce53" table:formula="of:=IF([.C17]=&quot;а) пословица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6" calcext:value-type="float">
            <text:p>6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71"/>
          <table:table-cell table:style-name="ce68" table:formula="of:=IF([.C19]=&quot;а) цитоплазма&quot;)" office:value-type="boolean" office:boolean-value="false" calcext:value-type="boolean">
            <text:p>ЛОЖЬ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7" calcext:value-type="float">
            <text:p>7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72"/>
          <table:table-cell table:style-name="ce53" table:formula="of:=IF([.C21]=&quot;в) осадки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8" calcext:value-type="float">
            <text:p>8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73"/>
          <table:table-cell table:style-name="ce53" table:formula="of:=IF([.C23]=&quot;в) длина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9" calcext:value-type="float">
            <text:p>9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74"/>
          <table:table-cell table:style-name="ce53" table:formula="of:=IF([.C25]=&quot;д) кисть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10" calcext:value-type="float">
            <text:p>10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75"/>
          <table:table-cell table:style-name="ce53" table:formula="of:=IF([.C27]=&quot;г) сюжет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11" calcext:value-type="float">
            <text:p>11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76"/>
          <table:table-cell table:style-name="ce53" table:formula="of:=IF([.C29]=&quot;б) карта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12" calcext:value-type="float">
            <text:p>12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77"/>
          <table:table-cell table:style-name="ce53" table:formula="of:=IF([.C31]=&quot;б) наука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13" calcext:value-type="float">
            <text:p>13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78"/>
          <table:table-cell table:formula="of:=IF([.C33]=&quot;б) метр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14" calcext:value-type="float">
            <text:p>14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79"/>
          <table:table-cell table:style-name="ce53" table:formula="of:=IF([.C35]=&quot;г) крахмал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15" calcext:value-type="float">
            <text:p>15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80"/>
          <table:table-cell table:formula="of:=IF([.C37]=&quot;в) информация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16" calcext:value-type="float">
            <text:p>16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81"/>
          <table:table-cell table:formula="of:=IF([.C39]=&quot;б) колебание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17" calcext:value-type="float">
            <text:p>17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82"/>
          <table:table-cell table:style-name="ce53" table:formula="of:=IF([.C41]=&quot;в) Вьетнам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18" calcext:value-type="float">
            <text:p>18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83"/>
          <table:table-cell table:formula="of:=IF([.C43]=&quot;г) натуральное хозяйство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19" calcext:value-type="float">
            <text:p>19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84"/>
          <table:table-cell table:formula="of:=IF([.C45]=&quot;г) сказка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55" office:value-type="float" office:value="20" calcext:value-type="float">
            <text:p>20</text:p>
          </table:table-cell>
          <table:table-cell table:style-name="ce58" office:value-type="string" calcext:value-type="string">
            <text:p>Выберете лишнее:</text:p>
          </table:table-cell>
          <table:table-cell table:style-name="ce61" table:content-validation-name="val85"/>
          <table:table-cell table:formula="of:=IF([.C47]=&quot;в) сердце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4"/>
          <table:table-cell table:number-columns-repeated="5"/>
        </table:table-row>
        <table:table-row table:style-name="ro1">
          <table:table-cell table:number-columns-repeated="2"/>
          <table:table-cell table:style-name="ce62" office:value-type="string" calcext:value-type="string">
            <text:p>Итог:</text:p>
          </table:table-cell>
          <table:table-cell table:style-name="ce64" table:formula="of:=SUM([.D9:.D47])" office:value-type="float" office:value="0" calcext:value-type="float">
            <text:p>0</text:p>
          </table:table-cell>
          <table:table-cell table:number-columns-repeated="5"/>
        </table:table-row>
      </table:table>
      <table:table table:name="5А" table:style-name="ta7" table:protected="true">
        <table:table-protection table:select-unprotected-cells="true"/>
        <table:table-column table:style-name="co20" table:default-cell-style-name="ce15"/>
        <table:table-column table:style-name="co21" table:default-cell-style-name="ce15"/>
        <table:table-column table:style-name="co2" table:default-cell-style-name="ce15"/>
        <table:table-column table:style-name="co22" table:default-cell-style-name="ce15"/>
        <table:table-column table:style-name="co2" table:number-columns-repeated="4" table:default-cell-style-name="ce15"/>
        <table:table-column table:style-name="co2" table:visibility="collapse" table:default-cell-style-name="ce15"/>
        <table:table-column table:style-name="co2" table:number-columns-repeated="1015" table:default-cell-style-name="ce15"/>
        <table:table-row table:style-name="ro1">
          <table:table-cell table:style-name="ce69" office:value-type="string" calcext:value-type="string" table:number-columns-spanned="9" table:number-rows-spanned="7">
            <text:p><text:span text:style-name="T19">Описание к примеру набора заданий № 5</text:span></text:p>
            <text:p>Вам предлагается два слова. Нужно определить, что между ними общего. Старайтесь в каждом случае найти наиболее существенные общие признаки обоих слов. Напишите свой ответ рядом с предложенной парой слов.</text:p>
            <text:p><text:span text:style-name="T19">Пример:</text:span> ель - сосна. Правильным ответом будет: "хвойные деревья". Эти слова нужно написать рядом с предложенной парой слов.</text:p>
            <text:p><text:span text:style-name="T19">Следующий пример:</text:span> дождь - град. Правильным ответом будет:</text:p>
            <text:p>"осадки". Это слово и следует написать.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4">
          <table:table-cell/>
          <table:table-cell table:style-name="ce74" office:value-type="string" calcext:value-type="string">
            <text:p>Выберете из выпадающего списка правильный ответ</text:p>
          </table:table-cell>
          <table:table-cell/>
          <table:table-cell table:style-name="ce75" office:value-type="string" calcext:value-type="string">
            <text:p>Или впишите свой ответ</text:p>
          </table:table-cell>
          <table:table-cell table:style-name="ce78" office:value-type="string" calcext:value-type="string">
            <text:p>б1</text:p>
          </table:table-cell>
          <table:table-cell table:style-name="ce78" office:value-type="string" calcext:value-type="string">
            <text:p>б2</text:p>
          </table:table-cell>
          <table:table-cell table:number-columns-repeated="1018"/>
        </table:table-row>
        <table:table-row table:style-name="ro15">
          <table:table-cell table:style-name="ce73" office:value-type="string" calcext:value-type="string">
            <text:p>1. Азия - Африка.</text:p>
          </table:table-cell>
          <table:table-cell table:style-name="ce31" table:content-validation-name="val86"/>
          <table:table-cell/>
          <table:table-cell table:style-name="ce76"/>
          <table:table-cell table:style-name="ce79" table:formula="of:=IF([.B9]=&quot;Части света&quot;;2;0)" office:value-type="float" office:value="0" calcext:value-type="float">
            <text:p>0</text:p>
          </table:table-cell>
          <table:table-cell table:style-name="ce79" table:formula="of:=IF([.B9]=&quot;Материки, континенты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73" office:value-type="string" calcext:value-type="string">
            <text:p>2. Ботаника - зоология.</text:p>
          </table:table-cell>
          <table:table-cell table:style-name="ce31" table:content-validation-name="val87"/>
          <table:table-cell/>
          <table:table-cell table:style-name="ce76"/>
          <table:table-cell table:style-name="ce80" table:formula="of:=IF([.B10]=&quot;Биология, наука о живой природе&quot;;2;0)" office:value-type="float" office:value="0" calcext:value-type="float">
            <text:p>0</text:p>
          </table:table-cell>
          <table:table-cell table:style-name="ce84" table:formula="of:=IF([.B10]=&quot;Наука, предмет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73" office:value-type="string" calcext:value-type="string">
            <text:p>3. Феодализм - капитализм.</text:p>
          </table:table-cell>
          <table:table-cell table:style-name="ce31" table:content-validation-name="val88"/>
          <table:table-cell/>
          <table:table-cell table:style-name="ce76"/>
          <table:table-cell table:style-name="ce81" table:formula="of:=IF([.B11]=&quot;Общественный строй, социально-экономическая формация&quot;;2;0)" office:value-type="float" office:value="0" calcext:value-type="float">
            <text:p>0</text:p>
          </table:table-cell>
          <table:table-cell table:style-name="ce85" table:formula="of:=IF([.B11]=&quot;Общество, ступени развития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73" office:value-type="string" calcext:value-type="string">
            <text:p>4. Сказка - былина.</text:p>
          </table:table-cell>
          <table:table-cell table:style-name="ce31" table:content-validation-name="val89"/>
          <table:table-cell/>
          <table:table-cell table:style-name="ce76"/>
          <table:table-cell table:style-name="ce81" table:formula="of:=IF([.B12]=&quot;Устное народное творчество, фольклор&quot;;2;0)" office:value-type="float" office:value="0" calcext:value-type="float">
            <text:p>0</text:p>
          </table:table-cell>
          <table:table-cell table:style-name="ce84" table:formula="of:=IF([.B12]=&quot;Литература, мудрость, творчество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73" office:value-type="string" calcext:value-type="string">
            <text:p>5. Газ - жидкость.</text:p>
          </table:table-cell>
          <table:table-cell table:style-name="ce31" table:content-validation-name="val90"/>
          <table:table-cell/>
          <table:table-cell table:style-name="ce76"/>
          <table:table-cell table:style-name="ce80" table:formula="of:=IF([.B13]=&quot;Состояние вещества, агрегатное состояние вещества&quot;;2;0)" office:value-type="float" office:value="0" calcext:value-type="float">
            <text:p>0</text:p>
          </table:table-cell>
          <table:table-cell table:style-name="ce79" table:formula="of:=IF([.B13]=&quot;Вещество, состояние тела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73" office:value-type="string" calcext:value-type="string">
            <text:p>6. Сердце - артерия.</text:p>
          </table:table-cell>
          <table:table-cell table:style-name="ce31" table:content-validation-name="val91"/>
          <table:table-cell/>
          <table:table-cell table:style-name="ce76"/>
          <table:table-cell table:style-name="ce80" table:formula="of:=IF([.B14]=&quot;Органы кровообращения&quot;;2;0)" office:value-type="float" office:value="0" calcext:value-type="float">
            <text:p>0</text:p>
          </table:table-cell>
          <table:table-cell table:style-name="ce79" table:formula="of:=IF([.B14]=&quot;Внутренние органы, органы человека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73" office:value-type="string" calcext:value-type="string">
            <text:p>7. Копенгаген - Манагуа.</text:p>
          </table:table-cell>
          <table:table-cell table:style-name="ce31" table:content-validation-name="val92"/>
          <table:table-cell/>
          <table:table-cell table:style-name="ce76"/>
          <table:table-cell table:style-name="ce80" table:formula="of:=IF([.B15]=&quot;Столицы&quot;;2;0)" office:value-type="float" office:value="0" calcext:value-type="float">
            <text:p>0</text:p>
          </table:table-cell>
          <table:table-cell table:style-name="ce79" table:formula="of:=IF([.B15]=&quot;Города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73" office:value-type="string" calcext:value-type="string">
            <text:p>8. Атом - молекула.</text:p>
          </table:table-cell>
          <table:table-cell table:style-name="ce31" table:content-validation-name="val93"/>
          <table:table-cell/>
          <table:table-cell table:style-name="ce76"/>
          <table:table-cell table:style-name="ce80" table:formula="of:=IF([.B16]=&quot;Мельчайшие частицы вещества, состав вещества, составные части вещества&quot;;2;0)" office:value-type="float" office:value="0" calcext:value-type="float">
            <text:p>0</text:p>
          </table:table-cell>
          <table:table-cell table:style-name="ce79" table:formula="of:=IF([.B16]=&quot;Частица, вещество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73" office:value-type="string" calcext:value-type="string">
            <text:p>9. Жиры - белки.</text:p>
          </table:table-cell>
          <table:table-cell table:style-name="ce31" table:content-validation-name="val94"/>
          <table:table-cell/>
          <table:table-cell table:style-name="ce76"/>
          <table:table-cell table:style-name="ce80" table:formula="of:=IF([.B17]=&quot;Органические вещества&quot;;2;0)" office:value-type="float" office:value="0" calcext:value-type="float">
            <text:p>0</text:p>
          </table:table-cell>
          <table:table-cell table:style-name="ce79" table:formula="of:=IF([.B17]=&quot;Состав вещества, вещество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73" office:value-type="string" calcext:value-type="string">
            <text:p>10. Наука - искусство.</text:p>
          </table:table-cell>
          <table:table-cell table:style-name="ce31" table:content-validation-name="val95"/>
          <table:table-cell/>
          <table:table-cell table:style-name="ce76"/>
          <table:table-cell table:style-name="ce81" table:formula="of:=IF([.B18]=&quot;Культура, виды деятельности&quot;;2;0)" office:value-type="float" office:value="0" calcext:value-type="float">
            <text:p>0</text:p>
          </table:table-cell>
          <table:table-cell table:style-name="ce85" table:formula="of:=IF([.B18]=&quot;Творчество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3" office:value-type="string" calcext:value-type="string">
            <text:p>11. Стойкость - мужество.</text:p>
          </table:table-cell>
          <table:table-cell table:style-name="ce31" table:content-validation-name="val96"/>
          <table:table-cell/>
          <table:table-cell table:style-name="ce76"/>
          <table:table-cell table:style-name="ce82" table:formula="of:=IF([.B19]=&quot;Положительные черты характера&quot;;2;0)" office:value-type="float" office:value="0" calcext:value-type="float">
            <text:p>0</text:p>
          </table:table-cell>
          <table:table-cell table:style-name="ce86" table:formula="of:=IF([.B19]=&quot;Качества (черты) характера, характер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3" office:value-type="string" calcext:value-type="string">
            <text:p>12. Ампер - вольт.</text:p>
          </table:table-cell>
          <table:table-cell table:style-name="ce31" table:content-validation-name="val97"/>
          <table:table-cell/>
          <table:table-cell table:style-name="ce76"/>
          <table:table-cell table:style-name="ce82" table:formula="of:=IF([.B20]=&quot;Электрические единицы измерения&quot;;2;0)" office:value-type="float" office:value="0" calcext:value-type="float">
            <text:p>0</text:p>
          </table:table-cell>
          <table:table-cell table:style-name="ce86" table:formula="of:=IF([.B20]=&quot;Физические величины, электричество, единицы измерения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3" office:value-type="string" calcext:value-type="string">
            <text:p>13. Канал - плотина.</text:p>
          </table:table-cell>
          <table:table-cell table:style-name="ce31" table:content-validation-name="val98"/>
          <table:table-cell/>
          <table:table-cell table:style-name="ce76"/>
          <table:table-cell table:style-name="ce82" table:formula="of:=IF([.B21]=&quot;Искусственные водные сооружения, водные сооружения&quot;;2;0)" office:value-type="float" office:value="0" calcext:value-type="float">
            <text:p>0</text:p>
          </table:table-cell>
          <table:table-cell table:style-name="ce86" table:formula="of:=IF([.B21]=&quot;Сооружение, водоем, водохранилище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3" office:value-type="string" calcext:value-type="string">
            <text:p>14. Мозаика - икона.</text:p>
          </table:table-cell>
          <table:table-cell table:style-name="ce31" table:content-validation-name="val99"/>
          <table:table-cell/>
          <table:table-cell table:style-name="ce76"/>
          <table:table-cell table:style-name="ce82" table:formula="of:=IF([.B22]=&quot;Изобразительное искусство, произведения изобразительного искусства&quot;;2;0)" office:value-type="float" office:value="0" calcext:value-type="float">
            <text:p>0</text:p>
          </table:table-cell>
          <table:table-cell table:style-name="ce86" table:formula="of:=IF([.B22]=&quot;Искусство, творчество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73" office:value-type="string" calcext:value-type="string">
            <text:p>15. Облачность - осадки.</text:p>
          </table:table-cell>
          <table:table-cell table:style-name="ce31" table:content-validation-name="val100"/>
          <table:table-cell/>
          <table:table-cell table:style-name="ce76"/>
          <table:table-cell table:style-name="ce81" table:formula="of:=IF([.B23]=&quot;Атмосферное явление, климатические явления&quot;;2;0)" office:value-type="float" office:value="0" calcext:value-type="float">
            <text:p>0</text:p>
          </table:table-cell>
          <table:table-cell table:style-name="ce85" table:formula="of:=IF([.B23]=&quot;Климат, явление (состояние погоды)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3" office:value-type="string" calcext:value-type="string">
            <text:p>16. Сумма - произведение.</text:p>
          </table:table-cell>
          <table:table-cell table:style-name="ce31" table:content-validation-name="val101"/>
          <table:table-cell/>
          <table:table-cell table:style-name="ce76"/>
          <table:table-cell table:style-name="ce82" table:formula="of:=IF([.B24]=&quot;Результаты математических действий&quot;;2;0)" office:value-type="float" office:value="0" calcext:value-type="float">
            <text:p>0</text:p>
          </table:table-cell>
          <table:table-cell table:style-name="ce86" table:formula="of:=IF([.B24]=&quot;Математические действия, операции с числами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3" office:value-type="string" calcext:value-type="string">
            <text:p>17. Иносказание - описание.</text:p>
          </table:table-cell>
          <table:table-cell table:style-name="ce31" table:content-validation-name="val102"/>
          <table:table-cell/>
          <table:table-cell table:style-name="ce76"/>
          <table:table-cell table:style-name="ce82" table:formula="of:=IF([.B25]=&quot;Литературные приемы &quot;;2;0)" office:value-type="float" office:value="0" calcext:value-type="float">
            <text:p>0</text:p>
          </table:table-cell>
          <table:table-cell table:style-name="ce86" table:formula="of:=IF([.B25]=&quot;Способы изложения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73" office:value-type="string" calcext:value-type="string">
            <text:p>18. Классицизм-реализм.</text:p>
          </table:table-cell>
          <table:table-cell table:style-name="ce31" table:content-validation-name="val103"/>
          <table:table-cell/>
          <table:table-cell table:style-name="ce76"/>
          <table:table-cell table:style-name="ce83" table:formula="of:=IF([.B26]=&quot;Направление в искусстве, художественный стиль&quot;;2;0)" office:value-type="float" office:value="0" calcext:value-type="float">
            <text:p>0</text:p>
          </table:table-cell>
          <table:table-cell table:style-name="ce85" table:formula="of:=IF([.B26]=&quot;Литературные направления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73" office:value-type="string" calcext:value-type="string">
            <text:p>19. Цунами-ураган.</text:p>
          </table:table-cell>
          <table:table-cell table:style-name="ce31" table:content-validation-name="val104"/>
          <table:table-cell/>
          <table:table-cell table:style-name="ce76"/>
          <table:table-cell table:style-name="ce81" table:formula="of:=IF([.B27]=&quot;Стихийное бедствие&quot;;2;0)" office:value-type="float" office:value="0" calcext:value-type="float">
            <text:p>0</text:p>
          </table:table-cell>
          <table:table-cell table:style-name="ce85" table:formula="of:=IF([.B27]=&quot;Стихия&quot;;1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7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32" office:value-type="string" calcext:value-type="string">
            <text:p>Итог:</text:p>
          </table:table-cell>
          <table:table-cell table:style-name="ce37" table:formula="of:=SUM([.E9:.F27])" office:value-type="float" office:value="0" calcext:value-type="float">
            <text:p>0</text:p>
          </table:table-cell>
          <table:table-cell table:style-name="ce77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77" table:number-columns-repeated="3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А" table:style-name="ta6" table:protected="true">
        <table:table-protection table:select-unprotected-cells="true"/>
        <table:table-column table:style-name="co17" table:default-cell-style-name="ce6"/>
        <table:table-column table:style-name="co18" table:default-cell-style-name="ce6"/>
        <table:table-column table:style-name="co2" table:number-columns-repeated="6" table:default-cell-style-name="ce6"/>
        <table:table-column table:style-name="co19" table:default-cell-style-name="ce6"/>
        <table:table-column table:style-name="co2" table:number-columns-repeated="1015" table:default-cell-style-name="ce6"/>
        <table:table-row table:style-name="ro1">
          <table:table-cell table:style-name="ce70" office:value-type="string" calcext:value-type="string" table:number-columns-spanned="9" table:number-rows-spanned="6">
            <text:p><text:span text:style-name="T19">Описание и примеры задания № 6</text:span></text:p>
            <text:p>Предлагаем вам ряды чисел, расположенных по определенному правилу. Ваша задача состоит в том, чтобы определить число, которое было бы продолжением соответствующего ряда, и написать его. Каждый ряд построен по своему правилу. В некоторых заданиях при нахождении правила построения ряда вам необходимо будет пользоваться умножением, делением и другими действиями.</text:p>
            <text:p><text:span text:style-name="T19">Пример:</text:span> 2,4,6, 8, 10,... В этом ряду каждое последующее число на 2 больше предыдущего. Поэтому следует написать 12, которое и будет следующим числом.</text:p>
            <text:p><text:span text:style-name="T19">Следующий пример:</text:span> 9, 7, 10, 8, 11, 9, 12,... В этом ряду поочередно отнимается 2 и прибавляется 3. Следующее число должно быть 10. Его и нужно написать.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4">
          <table:covered-table-cell table:number-columns-repeated="9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Впишите итог</text:p>
          </table:table-cell>
          <table:table-cell table:number-columns-repeated="1021"/>
        </table:table-row>
        <table:table-row table:style-name="ro1">
          <table:table-cell table:style-name="ce71" office:value-type="float" office:value="1" calcext:value-type="float">
            <text:p>1</text:p>
          </table:table-cell>
          <table:table-cell table:style-name="ce56" office:value-type="string" calcext:value-type="string">
            <text:p>6 9 12 15 18 21...</text:p>
          </table:table-cell>
          <table:table-cell table:style-name="ce19"/>
          <table:table-cell table:style-name="ce25" table:formula="of:=IF([.C8]=24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1" office:value-type="float" office:value="2" calcext:value-type="float">
            <text:p>2</text:p>
          </table:table-cell>
          <table:table-cell table:style-name="ce56" office:value-type="string" calcext:value-type="string">
            <text:p>9 1 7 1 5 1 ...</text:p>
          </table:table-cell>
          <table:table-cell table:style-name="ce19"/>
          <table:table-cell table:style-name="ce25" table:formula="of:=IF([.C9]=3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1" office:value-type="float" office:value="3" calcext:value-type="float">
            <text:p>3</text:p>
          </table:table-cell>
          <table:table-cell table:style-name="ce56" office:value-type="string" calcext:value-type="string">
            <text:p>2 3 5 6 8 9 ...</text:p>
          </table:table-cell>
          <table:table-cell table:style-name="ce19"/>
          <table:table-cell table:style-name="ce25" table:formula="of:=IF([.C10]=11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1" office:value-type="float" office:value="4" calcext:value-type="float">
            <text:p>4</text:p>
          </table:table-cell>
          <table:table-cell table:style-name="ce56" office:value-type="string" calcext:value-type="string">
            <text:p>10 12 9 11 8 10 ...</text:p>
          </table:table-cell>
          <table:table-cell table:style-name="ce19"/>
          <table:table-cell table:style-name="ce25" table:formula="of:=IF([.C11]=7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1" office:value-type="float" office:value="5" calcext:value-type="float">
            <text:p>5</text:p>
          </table:table-cell>
          <table:table-cell table:style-name="ce56" office:value-type="string" calcext:value-type="string">
            <text:p>1 3 6 8 16 18 ...</text:p>
          </table:table-cell>
          <table:table-cell table:style-name="ce19"/>
          <table:table-cell table:style-name="ce25" table:formula="of:=IF([.C12]=36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1" office:value-type="float" office:value="6" calcext:value-type="float">
            <text:p>6</text:p>
          </table:table-cell>
          <table:table-cell table:style-name="ce56" office:value-type="string" calcext:value-type="string">
            <text:p>3 4 6 9 13 18 ...</text:p>
          </table:table-cell>
          <table:table-cell table:style-name="ce19"/>
          <table:table-cell table:style-name="ce25" table:formula="of:=IF([.C13]=24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1" office:value-type="float" office:value="7" calcext:value-type="float">
            <text:p>7</text:p>
          </table:table-cell>
          <table:table-cell table:style-name="ce56" office:value-type="string" calcext:value-type="string">
            <text:p>15 13 16 12 17 11 ...</text:p>
          </table:table-cell>
          <table:table-cell table:style-name="ce19"/>
          <table:table-cell table:style-name="ce25" table:formula="of:=IF([.C14]=18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1" office:value-type="float" office:value="8" calcext:value-type="float">
            <text:p>8</text:p>
          </table:table-cell>
          <table:table-cell table:style-name="ce56" office:value-type="string" calcext:value-type="string">
            <text:p>1 2 4 8 16 32 <text:s/>…</text:p>
          </table:table-cell>
          <table:table-cell table:style-name="ce19"/>
          <table:table-cell table:style-name="ce25" table:formula="of:=IF([.C15]=64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1" office:value-type="float" office:value="9" calcext:value-type="float">
            <text:p>9</text:p>
          </table:table-cell>
          <table:table-cell table:style-name="ce56" office:value-type="string" calcext:value-type="string">
            <text:p>1 2 5 10 17 26 ...</text:p>
          </table:table-cell>
          <table:table-cell table:style-name="ce72"/>
          <table:table-cell table:style-name="ce25" table:formula="of:=IF([.C16]=37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1" office:value-type="float" office:value="10" calcext:value-type="float">
            <text:p>10</text:p>
          </table:table-cell>
          <table:table-cell table:style-name="ce56" office:value-type="string" calcext:value-type="string">
            <text:p>1 4 9 16 25 36 ...</text:p>
          </table:table-cell>
          <table:table-cell table:style-name="ce19"/>
          <table:table-cell table:style-name="ce25" table:formula="of:=IF([.C17]=49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1" office:value-type="float" office:value="11" calcext:value-type="float">
            <text:p>11</text:p>
          </table:table-cell>
          <table:table-cell table:style-name="ce56" office:value-type="string" calcext:value-type="string">
            <text:p>1 2 6 16 31 56 ...-</text:p>
          </table:table-cell>
          <table:table-cell table:style-name="ce19"/>
          <table:table-cell table:style-name="ce25" table:formula="of:=IF([.C18]=92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1" office:value-type="float" office:value="12" calcext:value-type="float">
            <text:p>12</text:p>
          </table:table-cell>
          <table:table-cell table:style-name="ce56" office:value-type="string" calcext:value-type="string">
            <text:p>31 24 18 13 9 6 ...</text:p>
          </table:table-cell>
          <table:table-cell table:style-name="ce19"/>
          <table:table-cell table:style-name="ce25" table:formula="of:=IF([.C19]=4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1" office:value-type="float" office:value="13" calcext:value-type="float">
            <text:p>13</text:p>
          </table:table-cell>
          <table:table-cell table:style-name="ce56" office:value-type="string" calcext:value-type="string">
            <text:p>174 171 57 54 18 15 </text:p>
          </table:table-cell>
          <table:table-cell table:style-name="ce19"/>
          <table:table-cell table:style-name="ce25" table:formula="of:=IF([.C20]=5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1" office:value-type="float" office:value="14" calcext:value-type="float">
            <text:p>14</text:p>
          </table:table-cell>
          <table:table-cell table:style-name="ce56" office:value-type="string" calcext:value-type="string">
            <text:p>54 19 18 14 6 9 ...</text:p>
          </table:table-cell>
          <table:table-cell table:style-name="ce19"/>
          <table:table-cell table:style-name="ce25" table:formula="of:=IF([.C21]=2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1" office:value-type="float" office:value="15" calcext:value-type="float">
            <text:p>15</text:p>
          </table:table-cell>
          <table:table-cell table:style-name="ce56" office:value-type="string" calcext:value-type="string">
            <text:p>301 294 49 44 11 8</text:p>
          </table:table-cell>
          <table:table-cell table:style-name="ce19"/>
          <table:table-cell table:style-name="ce25" table:formula="of:=IF([.C22]=4;1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0" office:value-type="string" calcext:value-type="string">
            <text:p>Итог:</text:p>
          </table:table-cell>
          <table:table-cell table:style-name="ce50" table:formula="of:=SUM([.D8:.D22])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езультаты" table:style-name="ta8" table:protected="true">
        <table:table-protection table:select-unprotected-cells="true"/>
        <table:shapes>
          <draw:frame draw:z-index="0" draw:style-name="gr1" draw:text-style-name="P1" svg:width="15.779cm" svg:height="3.962cm" svg:x="9.027cm" svg:y="6.467cm">
            <draw:object draw:notify-on-update-of-ranges="Результаты.A5:Результаты.K5 Результаты.A6:Результаты.K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3" table:default-cell-style-name="ce90"/>
        <table:table-column table:style-name="co24" table:default-cell-style-name="ce90"/>
        <table:table-column table:style-name="co23" table:default-cell-style-name="ce90"/>
        <table:table-column table:style-name="co25" table:default-cell-style-name="ce90"/>
        <table:table-column table:style-name="co2" table:default-cell-style-name="ce90"/>
        <table:table-column table:style-name="co26" table:default-cell-style-name="ce90"/>
        <table:table-column table:style-name="co27" table:default-cell-style-name="ce90"/>
        <table:table-column table:style-name="co25" table:default-cell-style-name="ce90"/>
        <table:table-column table:style-name="co2" table:default-cell-style-name="ce90"/>
        <table:table-column table:style-name="co28" table:default-cell-style-name="ce90"/>
        <table:table-column table:style-name="co29" table:default-cell-style-name="ce90"/>
        <table:table-column table:style-name="co2" table:number-columns-repeated="1013" table:default-cell-style-name="ce90"/>
        <table:table-row table:style-name="ro1">
          <table:table-cell/>
          <table:table-cell table:style-name="ce98" office:value-type="string" calcext:value-type="string">
            <text:p>ОУ:</text:p>
          </table:table-cell>
          <table:table-cell table:style-name="ce102" table:formula="of:=[1А.J6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1013"/>
        </table:table-row>
        <table:table-row table:style-name="ro1">
          <table:table-cell/>
          <table:table-cell table:style-name="ce98" office:value-type="string" calcext:value-type="string">
            <text:p>ФИО:</text:p>
          </table:table-cell>
          <table:table-cell table:style-name="ce102" table:formula="of:=[1А.J10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1013"/>
        </table:table-row>
        <table:table-row table:style-name="ro1">
          <table:table-cell/>
          <table:table-cell table:style-name="ce98" office:value-type="string" calcext:value-type="string">
            <text:p>Группа:</text:p>
          </table:table-cell>
          <table:table-cell table:style-name="ce102" table:formula="of:=[1А.J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1013"/>
        </table:table-row>
        <table:table-row table:style-name="ro1">
          <table:table-cell table:style-name="ce91" office:value-type="string" calcext:value-type="string">
            <text:p>Осведомленность 1</text:p>
          </table:table-cell>
          <table:table-cell table:style-name="ce99"/>
          <table:table-cell table:style-name="ce102" office:value-type="string" calcext:value-type="string">
            <text:p>Осведомленность 2</text:p>
          </table:table-cell>
          <table:table-cell table:style-name="ce103"/>
          <table:table-cell table:style-name="ce91" office:value-type="string" calcext:value-type="string">
            <text:p>Аналогии</text:p>
          </table:table-cell>
          <table:table-cell table:style-name="ce103"/>
          <table:table-cell table:style-name="ce91" office:value-type="string" calcext:value-type="string">
            <text:p>Классификации</text:p>
          </table:table-cell>
          <table:table-cell table:style-name="ce103"/>
          <table:table-cell table:style-name="ce91" office:value-type="string" calcext:value-type="string">
            <text:p>Обобщения</text:p>
          </table:table-cell>
          <table:table-cell table:style-name="ce103"/>
          <table:table-cell table:style-name="ce91" office:value-type="string" calcext:value-type="string">
            <text:p>Числовые ряды</text:p>
          </table:table-cell>
          <table:table-cell table:number-columns-repeated="1013"/>
        </table:table-row>
        <table:table-row table:style-name="ro1">
          <table:table-cell table:style-name="ce92" office:value-type="string" calcext:value-type="string">
            <text:p>1А</text:p>
          </table:table-cell>
          <table:table-cell table:style-name="ce100"/>
          <table:table-cell table:style-name="ce92" office:value-type="string" calcext:value-type="string">
            <text:p>2А</text:p>
          </table:table-cell>
          <table:table-cell table:style-name="ce100"/>
          <table:table-cell table:style-name="ce92" office:value-type="string" calcext:value-type="string">
            <text:p>3А</text:p>
          </table:table-cell>
          <table:table-cell table:style-name="ce100"/>
          <table:table-cell table:style-name="ce92" office:value-type="string" calcext:value-type="string">
            <text:p>4А</text:p>
          </table:table-cell>
          <table:table-cell table:style-name="ce100"/>
          <table:table-cell table:style-name="ce92" office:value-type="string" calcext:value-type="string">
            <text:p>5А</text:p>
          </table:table-cell>
          <table:table-cell table:style-name="ce100"/>
          <table:table-cell table:style-name="ce92" office:value-type="string" calcext:value-type="string">
            <text:p>6А</text:p>
          </table:table-cell>
          <table:table-cell table:number-columns-repeated="1013"/>
        </table:table-row>
        <table:table-row table:style-name="ro1">
          <table:table-cell table:style-name="ce93" table:formula="of:=[1А.H53]" office:value-type="float" office:value="0" calcext:value-type="float">
            <text:p>0</text:p>
          </table:table-cell>
          <table:table-cell/>
          <table:table-cell table:style-name="ce91" table:formula="of:=[2А.D46]" office:value-type="float" office:value="0" calcext:value-type="float">
            <text:p>0</text:p>
          </table:table-cell>
          <table:table-cell/>
          <table:table-cell table:style-name="ce91" table:formula="of:=[3а.D58]" office:value-type="float" office:value="0" calcext:value-type="float">
            <text:p>0</text:p>
          </table:table-cell>
          <table:table-cell/>
          <table:table-cell table:style-name="ce91" table:formula="of:=[4А.D49]" office:value-type="float" office:value="0" calcext:value-type="float">
            <text:p>0</text:p>
          </table:table-cell>
          <table:table-cell/>
          <table:table-cell table:style-name="ce91" table:formula="of:=[5А.E29]" office:value-type="float" office:value="0" calcext:value-type="float">
            <text:p>0</text:p>
          </table:table-cell>
          <table:table-cell table:style-name="ce104"/>
          <table:table-cell table:style-name="ce105" table:formula="of:=[6А.D24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94"/>
          <table:table-cell/>
          <table:table-cell table:style-name="ce94"/>
          <table:table-cell/>
          <table:table-cell table:style-name="ce94"/>
          <table:table-cell/>
          <table:table-cell table:style-name="ce94"/>
          <table:table-cell/>
          <table:table-cell table:style-name="ce94"/>
          <table:table-cell table:style-name="ce104"/>
          <table:table-cell table:style-name="ce94"/>
          <table:table-cell table:number-columns-repeated="1013"/>
        </table:table-row>
        <table:table-row table:style-name="ro1" table:number-rows-repeated="2">
          <table:table-cell table:style-name="ce95"/>
          <table:table-cell/>
          <table:table-cell table:style-name="ce95"/>
          <table:table-cell/>
          <table:table-cell table:style-name="ce95"/>
          <table:table-cell/>
          <table:table-cell table:style-name="ce95"/>
          <table:table-cell/>
          <table:table-cell table:style-name="ce95"/>
          <table:table-cell table:style-name="ce104"/>
          <table:table-cell table:style-name="ce95"/>
          <table:table-cell table:number-columns-repeated="1013"/>
        </table:table-row>
        <table:table-row table:style-name="ro1">
          <table:table-cell table:style-name="ce96"/>
          <table:table-cell/>
          <table:table-cell table:style-name="ce96"/>
          <table:table-cell/>
          <table:table-cell table:style-name="ce96"/>
          <table:table-cell/>
          <table:table-cell table:style-name="ce96"/>
          <table:table-cell/>
          <table:table-cell table:style-name="ce96"/>
          <table:table-cell table:style-name="ce104"/>
          <table:table-cell table:style-name="ce96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11" table:number-rows-spanned="1">
            <text:p>ВРЕМЯ ВЫПОЛНЕНИЯ КАЖДОГО ЗАДАНИЯ</text:p>
          </table:table-cell>
          <table:covered-table-cell/>
          <table:covered-table-cell table:style-name="ce91"/>
          <table:covered-table-cell/>
          <table:covered-table-cell table:style-name="ce91"/>
          <table:covered-table-cell/>
          <table:covered-table-cell table:style-name="ce91"/>
          <table:covered-table-cell/>
          <table:covered-table-cell table:style-name="ce91"/>
          <table:covered-table-cell table:style-name="ce104"/>
          <table:covered-table-cell table:style-name="ce91"/>
          <table:table-cell table:number-columns-repeated="1013"/>
        </table:table-row>
        <table:table-row table:style-name="ro1">
          <table:table-cell table:style-name="ce91" office:value-type="string" calcext:value-type="string">
            <text:p>8 минут</text:p>
          </table:table-cell>
          <table:table-cell/>
          <table:table-cell table:style-name="ce91" office:value-type="string" calcext:value-type="string">
            <text:p>4 минут</text:p>
          </table:table-cell>
          <table:table-cell/>
          <table:table-cell table:style-name="ce91" office:value-type="string" calcext:value-type="string">
            <text:p>10 <text:s/>минут</text:p>
          </table:table-cell>
          <table:table-cell/>
          <table:table-cell table:style-name="ce91" office:value-type="string" calcext:value-type="string">
            <text:p>7 <text:s/>минут</text:p>
          </table:table-cell>
          <table:table-cell/>
          <table:table-cell table:style-name="ce91" office:value-type="string" calcext:value-type="string">
            <text:p>8 <text:s/>минут</text:p>
          </table:table-cell>
          <table:table-cell table:style-name="ce104"/>
          <table:table-cell table:style-name="ce91" office:value-type="string" calcext:value-type="string">
            <text:p>7 <text:s/>минут</text:p>
          </table:table-cell>
          <table:table-cell table:number-columns-repeated="1013"/>
        </table:table-row>
        <table:table-row table:style-name="ro1" table:number-rows-repeated="3">
          <table:table-cell table:number-columns-repeated="9"/>
          <table:table-cell table:style-name="ce104"/>
          <table:table-cell table:number-columns-repeated="1014"/>
        </table:table-row>
        <table:table-row table:style-name="ro16">
          <table:table-cell/>
          <table:table-cell table:style-name="ce101" office:value-type="string" calcext:value-type="string">
            <text:p>Общий балл:</text:p>
          </table:table-cell>
          <table:table-cell table:style-name="ce91" table:formula="of:=SUM([.A6:.K6])" office:value-type="float" office:value="0" calcext:value-type="float">
            <text:p>0</text:p>
          </table:table-cell>
          <table:table-cell table:number-columns-repeated="6"/>
          <table:table-cell table:style-name="ce104"/>
          <table:table-cell table:number-columns-repeated="1014"/>
        </table:table-row>
        <table:table-row table:style-name="ro1" table:number-rows-repeated="4">
          <table:table-cell table:number-columns-repeated="9"/>
          <table:table-cell table:style-name="ce10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DB__1" table:target-range-address="1А.G12:1А.H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5">00.00.0000</text:date>, <text:time style:data-style-name="N2" text:time-value="22:46:50.56315938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yan </meta:initial-creator>
    <meta:creation-date>2014-10-10T17:36:45.614539104</meta:creation-date>
    <dc:date>2014-12-25T22:47:27.183417865</dc:date>
    <dc:creator>denisyan  </dc:creator>
    <meta:editing-duration>P1DT23H18M55S</meta:editing-duration>
    <meta:editing-cycles>115</meta:editing-cycles>
    <meta:generator>LibreOffice/4.2.7.2$Linux_x86 LibreOffice_project/420m0$Build-2</meta:generator>
    <meta:document-statistic meta:table-count="7" meta:cell-count="4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78cm" svg:height="3.963cm" xlink:href=".." xlink:type="simple" chart:class="chart:bar" chart:style-name="ch1">
        <chart:legend chart:legend-position="end" svg:x="13.623cm" svg:y="1.682cm" style:legend-expansion="high" chart:style-name="ch2"/>
        <chart:plot-area chart:style-name="ch3" table:cell-range-address="Результаты.A5:Результаты.K6" chart:data-source-has-labels="row" svg:x="0.315cm" svg:y="0.079cm" svg:width="12.993cm" svg:height="3.805cm">
          <chartooo:coordinate-region svg:x="1.042cm" svg:y="0.278cm" svg:width="12.266cm" svg:height="2.959cm"/>
          <chart:axis chart:dimension="x" chart:name="primary-x" chart:style-name="ch4" chartooo:axis-type="auto">
            <chartooo:date-scale/>
            <chart:categories table:cell-range-address="Результаты.A5:Результаты.K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Результаты.A6:Результаты.K6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А</text:p>
                <draw:g>
                  <svg:desc>Результаты.A5:Результаты.K5</svg:desc>
                </draw:g>
              </table:table-cell>
              <table:table-cell office:value-type="string">
                <text:p/>
              </table:table-cell>
              <table:table-cell office:value-type="string">
                <text:p>2А</text:p>
              </table:table-cell>
              <table:table-cell office:value-type="string">
                <text:p/>
              </table:table-cell>
              <table:table-cell office:value-type="string">
                <text:p>3А</text:p>
              </table:table-cell>
              <table:table-cell office:value-type="string">
                <text:p/>
              </table:table-cell>
              <table:table-cell office:value-type="string">
                <text:p>4А</text:p>
              </table:table-cell>
              <table:table-cell office:value-type="string">
                <text:p/>
              </table:table-cell>
              <table:table-cell office:value-type="string">
                <text:p>5А</text:p>
              </table:table-cell>
              <table:table-cell office:value-type="string">
                <text:p/>
              </table:table-cell>
              <table:table-cell office:value-type="string">
                <text:p>6А</text:p>
              </table:table-cell>
            </table:table-row>
          </table:table-header-rows>
          <table:table-rows>
            <table:table-row>
              <table:table-cell office:value-type="string">
                <text:p>Строка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Результаты.A6:Результаты.K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