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8.637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4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 tableooo:tab-color="#009933"/>
    </style:style>
    <style:style style:name="ta2" style:family="table" style:master-page-name="Default">
      <style:table-properties table:display="true" style:writing-mode="lr-tb" tableooo:tab-color="#ff3333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name-asian="DejaVu Sans" style:font-size-asian="6.80000019073486pt" style:language-asian="ar" style:country-asian="SA" style:font-weight-asian="bold" style:font-name-complex="DejaVu Sans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fo:background-color="#ffff99" fo:border="0.06pt solid #000000"/>
      <style:text-properties style:font-name="Times New Roman"/>
    </style:style>
    <style:style style:name="ce5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name-asian="DejaVu Sans" style:font-size-asian="6.80000019073486pt" style:language-asian="ar" style:country-asian="SA" style:font-weight-asian="bold" style:font-name-complex="DejaVu Sans" style:font-size-complex="6.80000019073486pt" style:language-complex="ar" style:country-complex="SA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DejaVu Sans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fo:font-size="12pt" fo:font-weight="bold" style:font-name-asian="DejaVu Sans" style:font-size-asian="6.80000019073486pt" style:language-asian="ar" style:country-asian="SA" style:font-weight-asian="bold" style:font-name-complex="DejaVu Sans" style:font-size-complex="6.80000019073486pt" style:language-complex="ar" style:country-complex="SA" style:font-weight-complex="bold"/>
    </style:style>
    <style:style style:name="ce8" style:family="table-cell" style:parent-style-name="Default">
      <style:table-cell-properties fo:background-color="#ffff99" fo:wrap-option="wrap" fo:border="0.06pt solid #000000"/>
      <style:text-properties style:font-name="Times New Roman"/>
    </style:style>
    <style:style style:name="ce9" style:family="table-cell" style:parent-style-name="Default">
      <style:table-cell-properties fo:border="none"/>
      <style:text-properties style:font-name="Times New Roman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3333" style:text-align-source="fix" style:repeat-content="false"/>
      <style:paragraph-properties fo:text-align="justify" fo:margin-left="0cm"/>
      <style:text-properties style:font-name="Times New Roman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28pt" style:font-size-asian="28pt" style:font-size-complex="28pt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imes New Roman"/>
    </style:style>
    <style:style style:name="ce16" style:family="table-cell" style:parent-style-name="Default">
      <style:table-cell-properties fo:border-bottom="none" fo:background-color="#ff3333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start" fo:margin-left="0cm"/>
      <style:text-properties fo:color="#ffffff" style:font-name="Times New Roman" fo:font-weight="normal" style:font-weight-asian="normal" style:font-weight-complex="normal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ackground-color="#ff3333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ackground-color="#ff3333" style:text-align-source="fix" style:repeat-content="false"/>
      <style:paragraph-properties fo:text-align="start" fo:margin-left="0cm"/>
      <style:text-properties fo:color="#ffffff" style:font-name="Times New Roman" fo:font-weight="normal" style:font-weight-asian="normal" style:font-weight-complex="normal"/>
    </style:style>
    <style:style style:name="ce21" style:family="table-cell" style:parent-style-name="Default">
      <style:table-cell-properties fo:background-color="#ff3333" style:cell-protect="none" style:print-content="true"/>
      <style:text-properties style:font-name="Times New Roma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Анкета" table:style-name="ta1" table:protected="true">
        <table:table-protection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Изучение уровня воспитанности студентов I курса</text:p>
          </table:table-cell>
          <table:covered-table-cell table:style-name="ce11"/>
          <table:table-cell table:style-name="ce14" office:value-type="string" calcext:value-type="string" table:number-columns-spanned="1" table:number-rows-spanned="2">
            <text:p>!!!</text:p>
          </table:table-cell>
          <table:table-cell table:style-name="ce16" office:value-type="string" calcext:value-type="string">
            <text:p>ФИО:</text:p>
          </table:table-cell>
          <table:table-cell table:style-name="ce19" table:number-columns-spanned="4" table:number-rows-spanned="1"/>
          <table:covered-table-cell table:number-columns-repeated="3" table:style-name="ce21"/>
          <table:table-cell table:number-columns-repeated="1012"/>
        </table:table-row>
        <table:table-row table:style-name="ro1">
          <table:table-cell table:style-name="ce2" office:value-type="string" calcext:value-type="string">
            <text:p>Баллы: 4, 3, 2, 1, 0</text:p>
          </table:table-cell>
          <table:table-cell table:style-name="ce9"/>
          <table:covered-table-cell table:style-name="Default"/>
          <table:table-cell table:style-name="ce16" office:value-type="string" calcext:value-type="string">
            <text:p>группа:</text:p>
          </table:table-cell>
          <table:table-cell table:style-name="ce19" table:number-columns-spanned="4" table:number-rows-spanned="1"/>
          <table:covered-table-cell table:number-columns-repeated="3" table:style-name="ce21"/>
          <table:table-cell table:number-columns-repeated="1012"/>
        </table:table-row>
        <table:table-row table:style-name="ro2">
          <table:table-cell table:style-name="ce3" office:value-type="string" calcext:value-type="string">
            <text:p>Долг и ответственность</text:p>
          </table:table-cell>
          <table:table-cell table:style-name="ce12" office:value-type="string" calcext:value-type="string">
            <text:p>балл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Считаю для себя важным добиваться, чтобы коллектив моей группы работал лучше.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 calcext:value-type="string">
            <text:p>Вношу предложения по совершенствованию работы группы.</text:p>
          </table:table-cell>
          <table:table-cell table:style-name="ce13"/>
          <table:table-cell table:style-name="ce9"/>
          <table:table-cell table:style-name="ce17" office:value-type="string" calcext:value-type="string" table:number-columns-spanned="3" table:number-rows-spanned="1">
            <text:p>“0” - всегда нет или никогда. 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Самостоятельно организую отдельные мероприятия в группе.</text:p>
          </table:table-cell>
          <table:table-cell table:style-name="ce13"/>
          <table:table-cell/>
          <table:table-cell table:style-name="ce17" office:value-type="string" calcext:value-type="string" table:number-columns-spanned="3" table:number-rows-spanned="1">
            <text:p>“1” - очень редко, чаще случайно. 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Участвую в подведении итогов работы группы, в определении ближайших задач.</text:p>
          </table:table-cell>
          <table:table-cell table:style-name="ce13"/>
          <table:table-cell/>
          <table:table-cell table:style-name="ce17" office:value-type="string" calcext:value-type="string" table:number-columns-spanned="3" table:number-rows-spanned="1">
            <text:p>“2”- чаще нет, чем да, иногда вспоминаю. </text:p>
          </table:table-cell>
          <table:covered-table-cell table:number-columns-repeated="2" table:style-name="ce20"/>
          <table:table-cell table:number-columns-repeated="1014"/>
        </table:table-row>
        <table:table-row table:style-name="ro2">
          <table:table-cell table:style-name="ce5" office:value-type="string" calcext:value-type="string">
            <text:p>Бережливость 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17" office:value-type="string" calcext:value-type="string" table:number-columns-spanned="3" table:number-rows-spanned="1">
            <text:p>“3”- чаще да, чем нет, иногда забываю. 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Аккуратно пользуюсь библиотечными книгами.</text:p>
          </table:table-cell>
          <table:table-cell table:style-name="ce13"/>
          <table:table-cell/>
          <table:table-cell table:style-name="ce17" office:value-type="string" calcext:value-type="string" table:number-columns-spanned="3" table:number-rows-spanned="1">
            <text:p>“4”- всегда да, постоянно. </text:p>
          </table:table-cell>
          <table:covered-table-cell table:number-columns-repeated="2"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Бережно отношусь к <text:s/>мебели ( не рисую, не черчу на партах)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Бережно отношусь к своей одежде ( слежу за чистотой и опрятностью)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Экономлю природные ресурсы (электроэнергию, воду бумагу - до конца использую тетради,). 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Дисциплинированность</text:p>
          </table:table-cell>
          <table:table-cell table:style-name="ce12" office:value-type="string" calcext:value-type="string">
            <text:p>балл</text:p>
          </table:table-cell>
          <table:table-cell table:style-name="Default"/>
          <table:table-cell table:style-name="ce18"/>
          <table:table-cell table:number-columns-repeated="1016"/>
        </table:table-row>
        <table:table-row table:style-name="ro3">
          <table:table-cell table:style-name="ce4" office:value-type="string" calcext:value-type="string">
            <text:p>Знаю и соблюдаю правила, записанные в Уставе колледжа. 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Всегда внимателен на уроках, не мешаю слушать другим объяснения преподавателя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Участвую во внеклассных мероприятиях, проводимых в группе ( в колледже)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Осознаю свою ответственность за результаты работы в коллективе группы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Ответственное отношение к учебе 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Прихожу в школу с выполненным домашним заданием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При подготовке домашнего задания стараюсь не прибегать к помощи взрослых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Использую дополнительную литературу ( пользуюсь средствами Интернета)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Аккуратен, исполнителен, точен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Отношение к общественному труду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Своевременно и точно выполняю порученные мне задания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Принимаю участие в трудовых рейдах( уборке группы, колледжа, и т.д)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Выполняю трудовые поручения родителей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Добросовестно выполняю все поручения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Коллективизм, чувство товарищества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Удовлетворен отношением моих товарищей к другим группам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Готов отстаивать интересы всего коллектива колледжа в других коллективах и общественных организациях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Готов помочь своим одногруппникам выполнять домашнее задание или поручения взрослых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Готов ответить за результаты своей работы и за результаты работы своих товарищей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Доброта и отзывчивость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Стремлюсь помочь другим ученикам, а также младшим в разрешении трудностей, возникающих перед ними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Вежлив со взрослыми, уступаю места старшим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Не реагирую на случайные столкновения в школьных вестибюлях, помогаю младшим . 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Ко мне всегда можно обратиться за помощью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Честность и справедливость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Считаю, что необходимо отвечать за свои поступки. 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Честно сознаюсь, если что-то натворил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Осуждаю своего товарища, если он рассказал взрослому о проступке товарища без его присутствия при разговоре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Открыто и смело высказываю свое мнение перед любым коллективом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Простота и скромность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Говоря о своих успехах, не забываю об успехах товарищей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Понимаю, что человека уважают не за деньги. 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Иногда люблю похвастаться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Могу дружить с девушками и юношами другой национальности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Культурный уровень</text:p>
          </table:table-cell>
          <table:table-cell table:style-name="ce12" office:value-type="string" calcext:value-type="string">
            <text:p>балл</text:p>
          </table:table-cell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Посещаю музеи, выставки, театры не реже одного раза в месяц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4">
          <table:table-cell table:style-name="ce8" office:value-type="string" calcext:value-type="string">
            <text:p>Среди телевизионных передач смотрю учебные, познавательные фильмы ( из жизни растительного и животного миров, передачи, посвященные жизни и деятельности писателей, артистов кино…) Слушаю не только современную музыку, эстрадную, но и классическую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Слежу за своей речью, не допускаю, чтобы в моем присутствии говорили грубо, некорректно, нецензурно.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>
          <table:table-cell table:style-name="ce4" office:value-type="string" calcext:value-type="string">
            <text:p>Соблюдаю правила поведения в общественных местах ( в том числе транспорте)</text:p>
          </table:table-cell>
          <table:table-cell table:style-name="ce13"/>
          <table:table-cell/>
          <table:table-cell table:style-name="ce9"/>
          <table:table-cell table:number-columns-repeated="1016"/>
        </table:table-row>
        <table:table-row table:style-name="ro3" table:number-rows-repeated="32">
          <table:table-cell table:style-name="ce9"/>
          <table:table-cell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9" table:number-columns-repeated="4"/>
          <table:table-cell table:number-columns-repeated="1016"/>
        </table:table-row>
        <table:table-row table:style-name="ro3" table:number-rows-repeated="1048490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Результат" table:style-name="ta2" table:protected="true" table:protection-key="6R/hc/WbBj1iCpNM4aAQ8rEUwfM=" table:protection-key-digest-algorithm="http://www.w3.org/2000/09/xmldsig#sha1">
        <table:table-protection/>
        <office:forms form:automatic-focus="false" form:apply-design-mode="false"/>
        <table:table-column table:style-name="co5" table:default-cell-style-name="ce26"/>
        <table:table-column table:style-name="co4" table:number-columns-repeated="1023" table:default-cell-style-name="ce26"/>
        <table:table-row table:style-name="ro1">
          <table:table-cell table:style-name="ce22" office:value-type="string" calcext:value-type="string">
            <text:p>ФИО:</text:p>
          </table:table-cell>
          <table:table-cell table:style-name="ce27" table:formula="of:=[Анкета.E1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21"/>
        </table:table-row>
        <table:table-row table:style-name="ro1">
          <table:table-cell table:style-name="ce22" office:value-type="string" calcext:value-type="string">
            <text:p>Группа:</text:p>
          </table:table-cell>
          <table:table-cell table:formula="of:=[Анкета.E2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Долг и ответственность</text:p>
          </table:table-cell>
          <table:table-cell table:style-name="ce23" table:formula="of:=SUM([Анкета.B4:.B7])/16" office:value-type="float" office:value="0" calcext:value-type="float">
            <text:p>0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23" office:value-type="string" calcext:value-type="string">
            <text:p>Бережливость </text:p>
          </table:table-cell>
          <table:table-cell table:style-name="ce23" table:formula="of:=SUM([Анкета.B9:.B12])/16" office:value-type="float" office:value="0" calcext:value-type="float">
            <text:p>0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23" office:value-type="string" calcext:value-type="string">
            <text:p>Дисциплинированность</text:p>
          </table:table-cell>
          <table:table-cell table:style-name="ce23" table:formula="of:=SUM([Анкета.B14:.B17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Ответственное отношение к учебе</text:p>
          </table:table-cell>
          <table:table-cell table:style-name="ce23" table:formula="of:=SUM([Анкета.B19:.B22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<text:s/>Отношение к общественному труду</text:p>
          </table:table-cell>
          <table:table-cell table:style-name="ce23" table:formula="of:=SUM([Анкета.B24:.B27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Коллективизм, чувство товарищества</text:p>
          </table:table-cell>
          <table:table-cell table:style-name="ce23" table:formula="of:=SUM([Анкета.B29:.B32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Доброта и отзывчивость</text:p>
          </table:table-cell>
          <table:table-cell table:style-name="ce23" table:formula="of:=SUM([Анкета.B34:.B37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Честность и справедливость</text:p>
          </table:table-cell>
          <table:table-cell table:style-name="ce23" table:formula="of:=SUM([Анкета.B39:.B42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Простота и скромность</text:p>
          </table:table-cell>
          <table:table-cell table:style-name="ce23" table:formula="of:=SUM([Анкета.B44:.B47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Культурный уровень</text:p>
          </table:table-cell>
          <table:table-cell table:style-name="ce23" table:formula="of:=SUM([Анкета.B49:.B52])/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ИТОГ:</text:p>
          </table:table-cell>
          <table:table-cell table:style-name="ce23" table:formula="of:=SUM([.B3:.B12])/10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2" table:number-rows-spanned="1">
            <text:p>До 0,5 – низкий уровень воспитанности </text:p>
          </table:table-cell>
          <table:covered-table-cell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2" table:number-rows-spanned="1">
            <text:p>0,6- уровень воспитанности ниже среднего </text:p>
          </table:table-cell>
          <table:covered-table-cell table:style-name="Default"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2" table:number-rows-spanned="1">
            <text:p>0,7 -0,8 средний уровень воспитанности </text:p>
          </table:table-cell>
          <table:covered-table-cell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2" table:number-rows-spanned="1">
            <text:p>До 0,9 уровень воспитанности выше среднего </text:p>
          </table:table-cell>
          <table:covered-table-cell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2" table:number-rows-spanned="1">
            <text:p>1- высокий уровень воспитанности </text:p>
          </table:table-cell>
          <table:covered-table-cell/>
          <table:table-cell table:number-columns-repeated="1022"/>
        </table:table-row>
        <table:table-row table:style-name="ro5">
          <table:table-cell table:style-name="ce25" office:value-type="string" calcext:value-type="string" table:number-columns-spanned="3" table:number-rows-spanned="7">
            <text:p><text:span text:style-name="T1">Низкий уровень:</text:span> слабое, неустойчивое положительное поведение, которое регулируется в основном требованиями взрослых и другими внешними стимулами и побудителями, самоорганизации и саморегуляции ситуативны. </text:p>
            <text:p><text:span text:style-name="T1">Средний уровень:</text:span>  свойственна самостоятельность, проявление самоорганизации и саморегуляции, отсутствует общественная позиция.   </text:p>
            <text:p><text:span text:style-name="T1">Хороший уровень:</text:span>  положительная самостоятельность в деятельности и поведении, общественная позиция ситуативна.  </text:p>
            <text:p><text:span text:style-name="T1"> Высокий уровень :</text:span>  устойчивая и положительная самостоятельность в деятельности и поведении, проявляется активная общественная и гражданская позиция. 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style-name="Default"/>
          <table:covered-table-cell table:number-columns-repeated="2"/>
          <table:table-cell table:number-columns-repeated="1021"/>
        </table:table-row>
        <table:table-row table:style-name="ro1">
          <table:covered-table-cell table:style-name="Default"/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.00.0000</text:date>, <text:time style:data-style-name="N2" text:time-value="15:13:25.1147667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yan </meta:initial-creator>
    <meta:creation-date>2014-09-03T11:37:47.451030137</meta:creation-date>
    <dc:date>2014-09-03T15:46:27.494962116</dc:date>
    <dc:creator>denisyan </dc:creator>
    <meta:editing-duration>PT2H59M2S</meta:editing-duration>
    <meta:editing-cycles>9</meta:editing-cycles>
    <meta:generator>LibreOffice/4.2.4.2$Linux_x86 LibreOffice_project/420m0$Build-2</meta:generator>
    <meta:document-statistic meta:table-count="2" meta:cell-count="102" meta:object-count="0"/>
  </office:meta>
</office:document-meta>
</file>