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8.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9.329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3.07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7" style:family="table-cell" style:parent-style-name="Default">
      <style:table-cell-properties fo:background-color="#00ff00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cell-protect="protected" style:print-content="true" fo:padding="0.071cm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ackground-color="#00ff00" style:cell-protect="none" style:print-content="true" style:diagonal-bl-tr="none" style:diagonal-tl-br="none" fo:border="0.06pt solid #000000" fo:padding="0.071cm" style:rotation-align="none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fo:background-color="#00ff00" fo:padding="0.071cm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8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tyle="normal" style:font-name-complex="Times New Roman" style:font-style-complex="normal" style:font-name="Times New Roman" fo:font-size="12pt" fo:font-weight="bold" style:text-underline-style="none" style:text-underline-color="font-color" style:text-line-through-type="none" fo:text-shadow="none" style:font-size-asian="12pt" style:font-size-complex="12pt" style:font-weight-asian="bold" style:font-weight-complex="bold" style:font-style-asian="normal" style:text-position="0%" style:text-outline="false"/>
    </style:style>
    <style:style style:name="T4" style:family="text">
      <style:text-properties fo:font-style="normal" style:font-style-complex="normal" style:text-underline-style="none" style:text-underline-color="font-color" style:text-line-through-type="none" fo:text-shadow="none" style:font-style-asian="normal" style:text-position="0%" style:text-outline="false" fo:font-size="10pt" style:font-name-complex="Arial" style:font-name="Arial" fo:font-weight="normal" style:font-weight-asian="normal" style:font-size-complex="10pt" style:font-size-asian="10pt" style:font-weight-complex="normal"/>
    </style:style>
    <style:style style:name="T5" style:family="text">
      <style:text-properties fo:font-style="normal" style:font-style-complex="normal" style:text-underline-style="none" style:text-underline-color="font-color" style:text-line-through-type="none" fo:text-shadow="none" style:font-style-asian="normal" style:text-position="0%" style:text-outline="false" style:font-size-asian="12pt" style:font-weight-asian="bold" style:font-weight-complex="bold" style:font-size-complex="12pt" style:font-name-complex="Times New Roman" fo:font-size="12pt" fo:font-weight="bold" style:font-name="Times New Roman"/>
    </style:style>
    <style:style style:name="T6" style:family="text">
      <style:text-properties fo:font-style="normal" style:font-style-complex="normal" style:text-underline-style="none" style:text-underline-color="font-color" style:text-line-through-type="none" fo:text-shadow="none" style:font-style-asian="normal" style:text-position="0%" style:text-outline="false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9" style:family="text">
      <style:text-properties style:font-name="Times New Roman" style:font-style-complex="normal" style:font-style-asian="normal" style:font-size-complex="12pt" style:font-size-asian="12pt" style:font-name-complex="Times New Roman" style:text-position="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10" style:family="text">
      <style:text-properties style:font-name="Times New Roman" style:font-style-complex="normal" style:font-style-asian="normal" style:font-weight-complex="bold" style:font-weight-asian="bold" style:font-size-complex="12pt" style:font-size-asian="12pt" style:font-name-complex="Times New Roman" style:text-position="0%" style:text-outline="false" fo:font-style="normal" style:text-line-through-type="none" style:text-underline-style="none" style:text-underline-color="font-color" fo:font-weight="bold" fo:font-size="12pt" fo:text-shadow="none"/>
    </style:style>
    <style:style style:name="T11" style:family="text">
      <style:text-properties style:font-name="Times New Roman" style:font-style-complex="normal" style:font-style-asian="normal" style:font-size-complex="12pt" style:font-size-asian="12pt" style:font-name-complex="Times New Roman" style:text-position="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 table:protected="true">
        <table:table-protection table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2" table:number-columns-repeated="253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                                   <text:span text:style-name="T1">Опросник «Верные утверждения»</text:span></text:p>
          </table:table-cell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Внимательно прочитай вопрос и выдели (подчеркни) тот вариант ответа, с которым ты согласен. Обрати внимание, что на некоторые вопросы можно дать несколько вариантов ответа. Те утверждения, с которыми ты согласен отмечаы в столбце <text:span text:style-name="T2">БАЛЛ, цифрой 1</text:span></text:p>
          </table:table-cell>
          <table:covered-table-cell table:number-columns-repeated="2" table:style-name="ce16"/>
          <table:table-cell table:style-name="ce15" table:number-columns-repeated="4"/>
          <table:table-cell table:number-columns-repeated="1017"/>
        </table:table-row>
        <table:table-row table:style-name="ro3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Анкетирование проводится <text:span text:style-name="T3">анонимно</text:span><text:span text:style-name="T4"> (нужно будет указать только свой пол и возраст), поэтому мы просим тебя быть максимально </text:span><text:span text:style-name="T5">честным </text:span><text:span text:style-name="T6">в своих ответах.</text:span></text:p>
          </table:table-cell>
          <table:table-cell table:style-name="ce17" office:value-type="string" calcext:value-type="string">
            <text:p>ПОЛ</text:p>
          </table:table-cell>
          <table:table-cell table:style-name="ce21"/>
          <table:table-cell table:style-name="ce15" table:number-columns-repeated="4"/>
          <table:table-cell table:number-columns-repeated="1017"/>
        </table:table-row>
        <table:table-row table:style-name="ro5">
          <table:table-cell table:style-name="ce5"/>
          <table:table-cell table:style-name="ce17" office:value-type="string" calcext:value-type="string">
            <text:p>Возраст</text:p>
          </table:table-cell>
          <table:table-cell table:style-name="ce21"/>
          <table:table-cell table:style-name="ce15" table:number-columns-repeated="4"/>
          <table:table-cell table:number-columns-repeated="1017"/>
        </table:table-row>
        <table:table-row table:style-name="ro6">
          <table:table-cell table:style-name="ce5" office:value-type="string" calcext:value-type="string">
            <text:p>Спасибо!</text:p>
          </table:table-cell>
          <table:table-cell table:style-name="ce15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Утверждение</text:p>
          </table:table-cell>
          <table:table-cell table:style-name="ce18" office:value-type="string" calcext:value-type="string">
            <text:p>БАЛЛ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1. <text:s/>В моей семье страдают алкоголизмом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отец или мать </text:p>
          </table:table-cell>
          <table:table-cell table:style-name="ce20"/>
          <table:table-cell/>
          <table:table-cell table:formula="of:=[.B9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бабушка или дедушка </text:p>
          </table:table-cell>
          <table:table-cell table:style-name="ce20"/>
          <table:table-cell/>
          <table:table-cell table:formula="of:=[.B10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другие родственники </text:p>
          </table:table-cell>
          <table:table-cell table:style-name="ce20"/>
          <table:table-cell/>
          <table:table-cell table:formula="of:=[.B11]*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<text:s/>никто из перечисленных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9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2. В моей семье страдают наркоманией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отец или мать </text:p>
          </table:table-cell>
          <table:table-cell table:style-name="ce20"/>
          <table:table-cell/>
          <table:table-cell table:formula="of:=[.B15]*1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б) бабушка или дедушка </text:p>
          </table:table-cell>
          <table:table-cell table:style-name="ce20"/>
          <table:table-cell/>
          <table:table-cell table:formula="of:=[.B16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другие родственники </text:p>
          </table:table-cell>
          <table:table-cell table:style-name="ce20"/>
          <table:table-cell/>
          <table:table-cell table:formula="of:=[.B17]*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<text:s/>никто из перечисленных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3. В моей семье страдают психическими расстройствами<text:span text:style-name="T7">:</text:span>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отец или мать </text:p>
          </table:table-cell>
          <table:table-cell table:style-name="ce20"/>
          <table:table-cell/>
          <table:table-cell table:formula="of:=[.B21]*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б) бабушка или дедушка </text:p>
          </table:table-cell>
          <table:table-cell table:style-name="ce20"/>
          <table:table-cell/>
          <table:table-cell table:formula="of:=[.B22]*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другие родственники </text:p>
          </table:table-cell>
          <table:table-cell table:style-name="ce20"/>
          <table:table-cell/>
          <table:table-cell table:formula="of:=[.B23]*3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<text:s/>никто из перечисленных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9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4. В моей семье страдают хроническими<text:span text:style-name="T8"> </text:span><text:span text:style-name="T9">заболеваниями (астма, диабет и т.п.)</text:span></text:p>
          </table:table-cell>
          <table:table-cell table:style-name="ce19"/>
          <table:table-cell table:style-name="ce23" table:number-columns-repeated="1022"/>
        </table:table-row>
        <table:table-row table:style-name="ro6">
          <table:table-cell table:style-name="ce11" office:value-type="string" calcext:value-type="string">
            <text:p>  <text:span text:style-name="T7">а) отец или мать </text:span></text:p>
          </table:table-cell>
          <table:table-cell table:style-name="ce20"/>
          <table:table-cell/>
          <table:table-cell table:formula="of:=[.B27]*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б) бабушка или дедушка </text:span></text:p>
          </table:table-cell>
          <table:table-cell table:style-name="ce20"/>
          <table:table-cell/>
          <table:table-cell table:formula="of:=[.B28]*3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в) другие родственники </text:span></text:p>
          </table:table-cell>
          <table:table-cell table:style-name="ce20"/>
          <table:table-cell/>
          <table:table-cell table:formula="of:=[.B29]*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г) никто из перечисленных 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style-name="ce24" table:number-columns-repeated="1022"/>
        </table:table-row>
        <table:table-row table:style-name="ro8">
          <table:table-cell table:style-name="ce7" office:value-type="string" calcext:value-type="string">
            <text:p>5. Я живу сексуальной жизнью уже более года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11" office:value-type="string" calcext:value-type="string">
            <text:p>  <text:span text:style-name="T7">а) да </text:span></text:p>
          </table:table-cell>
          <table:table-cell table:style-name="ce20"/>
          <table:table-cell/>
          <table:table-cell table:formula="of:=[.B33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б) нет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6. Какие утверждения подходят вам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11" office:value-type="string" calcext:value-type="string">
            <text:p>   <text:span text:style-name="T7">а)  я часто не понимаю учебных заданий </text:span></text:p>
          </table:table-cell>
          <table:table-cell table:style-name="ce20"/>
          <table:table-cell/>
          <table:table-cell table:formula="of:=[.B37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 <text:span text:style-name="T7">б)  в школе мне трудно усидеть на одном месте</text:span></text:p>
          </table:table-cell>
          <table:table-cell table:style-name="ce20"/>
          <table:table-cell/>
          <table:table-cell table:formula="of:=[.B38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 <text:span text:style-name="T7">в)  я перенес менингит </text:span></text:p>
          </table:table-cell>
          <table:table-cell table:style-name="ce20"/>
          <table:table-cell/>
          <table:table-cell table:formula="of:=[.B39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 <text:span text:style-name="T7">г)  я перенес черепно-мозговую травму и/или сотрясение мозга </text:span></text:p>
          </table:table-cell>
          <table:table-cell table:style-name="ce20"/>
          <table:table-cell/>
          <table:table-cell table:formula="of:=[.B40]*10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22"/>
          <table:table-cell table:style-name="ce24" table:number-columns-repeated="1022"/>
        </table:table-row>
        <table:table-row table:style-name="ro8">
          <table:table-cell table:style-name="ce7" office:value-type="string" calcext:value-type="string">
            <text:p>7. <text:s/>Я живу в «неблагополучном» районе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11" office:value-type="string" calcext:value-type="string">
            <text:p>   <text:span text:style-name="T7">а) да </text:span></text:p>
          </table:table-cell>
          <table:table-cell table:style-name="ce20"/>
          <table:table-cell/>
          <table:table-cell table:formula="of:=[.B43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 <text:span text:style-name="T7">б) нет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3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8. Какое утверждение вернее характеризует отношение родителей к тебе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11" office:value-type="string" calcext:value-type="string">
            <text:p>  <text:span text:style-name="T7">а) мои родители ни в чем меня не ограничивают и никогда не достают с «воспитанием» </text:span></text:p>
          </table:table-cell>
          <table:table-cell table:style-name="ce20"/>
          <table:table-cell/>
          <table:table-cell table:formula="of:=[.B47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б) я чувствую угрозу со стороны родителей</text:span></text:p>
          </table:table-cell>
          <table:table-cell table:style-name="ce20"/>
          <table:table-cell/>
          <table:table-cell table:formula="of:=[.B48]*2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в) моим родителям всегда было наплевать на меня!</text:span></text:p>
          </table:table-cell>
          <table:table-cell table:style-name="ce20"/>
          <table:table-cell/>
          <table:table-cell table:formula="of:=[.B49]*2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г) иногда я буквально задыхаюсь от заботы и внимания со стороны родителей </text:span></text:p>
          </table:table-cell>
          <table:table-cell table:style-name="ce20"/>
          <table:table-cell/>
          <table:table-cell table:formula="of:=[.B50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 <text:span text:style-name="T7">д) ничто из перечисленного не верно 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9. Удовлетворен ли ты своим материальным положением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о нужде я знаю только по книжкам, у меня всегда было все, что я хотел </text:p>
          </table:table-cell>
          <table:table-cell table:style-name="ce20"/>
          <table:table-cell/>
          <table:table-cell table:formula="of:=[.B54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в целом, я ни в чем не нуждаюсь, хотя иногда и не получаю то, что хочу 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8" office:value-type="string" calcext:value-type="string">
            <text:p>в) я вижу, что не получаю многого, что получают мои сверстники. Иногда это меня беспокоит. </text:p>
          </table:table-cell>
          <table:table-cell table:style-name="ce20"/>
          <table:table-cell/>
          <table:table-cell table:formula="of:=[.B56]*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я постоянно нуждаюсь. </text:p>
          </table:table-cell>
          <table:table-cell table:style-name="ce20"/>
          <table:table-cell/>
          <table:table-cell table:formula="of:=[.B57]*1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0. Какое утверждение вернее характеризует твою семью? 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11" office:value-type="string" calcext:value-type="string">
            <text:p> <text:span text:style-name="T7">а)  в нашей семье не принято проявлять чувства </text:span></text:p>
          </table:table-cell>
          <table:table-cell table:style-name="ce20"/>
          <table:table-cell/>
          <table:table-cell table:formula="of:=[.B60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<text:span text:style-name="T7">б)  если папа (мама) сердится, то все не в духе </text:span></text:p>
          </table:table-cell>
          <table:table-cell table:style-name="ce20"/>
          <table:table-cell/>
          <table:table-cell table:formula="of:=[.B61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<text:span text:style-name="T7">в)  дома у меня нет личного пространства </text:span></text:p>
          </table:table-cell>
          <table:table-cell table:style-name="ce20"/>
          <table:table-cell/>
          <table:table-cell table:formula="of:=[.B62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<text:span text:style-name="T7">г)  в нашей семье есть правила, которые даже не обсуждаются </text:span></text:p>
          </table:table-cell>
          <table:table-cell table:style-name="ce20"/>
          <table:table-cell/>
          <table:table-cell table:formula="of:=[.B63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<text:span text:style-name="T7">д)  в нашей семье не принято говорить о проблемах </text:span></text:p>
          </table:table-cell>
          <table:table-cell table:style-name="ce20"/>
          <table:table-cell/>
          <table:table-cell table:formula="of:=[.B64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<text:span text:style-name="T7">е)  наша семья не поддерживает отношений ни с родственниками, ни с друзьями </text:span></text:p>
          </table:table-cell>
          <table:table-cell table:style-name="ce20"/>
          <table:table-cell/>
          <table:table-cell table:formula="of:=[.B65]*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ж) если я приведу домой друга/подругу, родители будут недовольны </text:p>
          </table:table-cell>
          <table:table-cell table:style-name="ce20"/>
          <table:table-cell/>
          <table:table-cell table:formula="of:=[.B66]*1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<text:span text:style-name="T7">з) в нашей семье каждый сам по себе </text:span></text:p>
          </table:table-cell>
          <table:table-cell table:style-name="ce20"/>
          <table:table-cell/>
          <table:table-cell table:formula="of:=[.B67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 <text:span text:style-name="T7">и)  ничто из перечисленного не верно 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1. Оцени свой круг общения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среди моих друзей есть те, кто нарушал закон </text:p>
          </table:table-cell>
          <table:table-cell table:style-name="ce20"/>
          <table:table-cell/>
          <table:table-cell table:formula="of:=[.B71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среди моих друзей <text:s/>есть те, кто пробовал наркотики </text:p>
          </table:table-cell>
          <table:table-cell table:style-name="ce20"/>
          <table:table-cell/>
          <table:table-cell table:formula="of:=[.B72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среди моих друзей есть те, кто систематически употребляют наркотики </text:p>
          </table:table-cell>
          <table:table-cell table:style-name="ce20"/>
          <table:table-cell/>
          <table:table-cell table:formula="of:=[.B73]*2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среди моих друзей есть те, кто систематически употребляют алкоголь </text:p>
          </table:table-cell>
          <table:table-cell table:style-name="ce20"/>
          <table:table-cell/>
          <table:table-cell table:formula="of:=[.B74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д) среди моих друзей таких людей нет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2. Оцени свою <text:s/>успеваемость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<text:s/>я всегда хорошо справлялся с учебными нагрузками </text:p>
          </table:table-cell>
          <table:table-cell table:style-name="ce20"/>
          <table:table-cell/>
          <table:table-cell table:formula="of:=[.B78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<text:s/>проблемы с учебой начались со средних классов </text:p>
          </table:table-cell>
          <table:table-cell table:style-name="ce20"/>
          <table:table-cell/>
          <table:table-cell table:formula="of:=[.B79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<text:s/>проблемы с учебой начались с младших классов </text:p>
          </table:table-cell>
          <table:table-cell table:style-name="ce20"/>
          <table:table-cell/>
          <table:table-cell table:formula="of:=[.B80]*1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3. Конфликтуешь ли ты в школе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<text:span text:style-name="T10"> </text:span><text:span text:style-name="T11">я постоянно конфликтую с педагогами и сверстниками </text:span></text:p>
          </table:table-cell>
          <table:table-cell table:style-name="ce20"/>
          <table:table-cell/>
          <table:table-cell table:formula="of:=[.B83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<text:s/>я в конфликте с педагогом (ами), но нахожу поддержку у сверстников </text:p>
          </table:table-cell>
          <table:table-cell table:style-name="ce20"/>
          <table:table-cell/>
          <table:table-cell table:formula="of:=[.B84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<text:s/>я конфликтую только с учениками </text:p>
          </table:table-cell>
          <table:table-cell table:style-name="ce20"/>
          <table:table-cell/>
          <table:table-cell table:formula="of:=[.B85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<text:s/>я редко конфликтую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4. Какие утверждения подходят тебе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мне кажется, что мои сверстники куда интересней и успешней меня </text:p>
          </table:table-cell>
          <table:table-cell table:style-name="ce20"/>
          <table:table-cell/>
          <table:table-cell table:formula="of:=[.B89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я - человек настроения! </text:p>
          </table:table-cell>
          <table:table-cell table:style-name="ce20"/>
          <table:table-cell/>
          <table:table-cell table:formula="of:=[.B90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тратить свободное время на хобби и увлечения – непростительная роскошь</text:p>
          </table:table-cell>
          <table:table-cell table:style-name="ce20"/>
          <table:table-cell/>
          <table:table-cell table:formula="of:=[.B91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оставаясь один, <text:s/>я чувствую тоску и подавленность</text:p>
          </table:table-cell>
          <table:table-cell table:style-name="ce20"/>
          <table:table-cell/>
          <table:table-cell table:formula="of:=[.B92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д) ни одно 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3">
          <table:table-cell table:style-name="ce9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5. С какими из утверждений ты согласен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<text:s/>в жизни все решают обстоятельства </text:p>
          </table:table-cell>
          <table:table-cell table:style-name="ce20"/>
          <table:table-cell/>
          <table:table-cell table:formula="of:=[.B97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главное, всегда и во всем получать от жизни кайф! </text:p>
          </table:table-cell>
          <table:table-cell table:style-name="ce20"/>
          <table:table-cell/>
          <table:table-cell table:formula="of:=[.B98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всегда проще согласиться </text:p>
          </table:table-cell>
          <table:table-cell table:style-name="ce20"/>
          <table:table-cell/>
          <table:table-cell table:formula="of:=[.B99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лучшая работа – это отдых</text:p>
          </table:table-cell>
          <table:table-cell table:style-name="ce20"/>
          <table:table-cell/>
          <table:table-cell table:formula="of:=[.B100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д) настоящая жизнь – это «драйв» и адреналин </text:p>
          </table:table-cell>
          <table:table-cell table:style-name="ce20"/>
          <table:table-cell/>
          <table:table-cell table:formula="of:=[.B101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е) ни с одним 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6. Какие утверждения подходят тебе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<text:s/>я не умею и не люблю выполнять работу по дому </text:p>
          </table:table-cell>
          <table:table-cell table:style-name="ce20"/>
          <table:table-cell/>
          <table:table-cell table:formula="of:=[.B105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<text:s/>мне было бы сложно одному добраться куда-то кроме школы </text:p>
          </table:table-cell>
          <table:table-cell table:style-name="ce20"/>
          <table:table-cell/>
          <table:table-cell table:formula="of:=[.B106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<text:s/>если бы мне пришлось делать покупки самому, это вызвало бы затруднение </text:p>
          </table:table-cell>
          <table:table-cell table:style-name="ce20"/>
          <table:table-cell/>
          <table:table-cell table:formula="of:=[.B107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<text:s/>ни одно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7. Выбери наиболее близкое тебе утверждение: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<text:s/>я никогда ничего не планирую, надо жить настоящим моментом </text:p>
          </table:table-cell>
          <table:table-cell table:style-name="ce20"/>
          <table:table-cell/>
          <table:table-cell table:formula="of:=[.B111]*1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<text:s/>иногда я прикидываю, как буду выполнять те или иные дела </text:p>
          </table:table-cell>
          <table:table-cell table:style-name="ce20"/>
          <table:table-cell/>
          <table:table-cell table:formula="of:=[.B112]*7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я умею распределять свое время и могу организовать свой день 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8. Какие утверждения подходят тебе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я не задумываюсь над своей будущей профессией</text:p>
          </table:table-cell>
          <table:table-cell table:style-name="ce20"/>
          <table:table-cell/>
          <table:table-cell table:formula="of:=[.B116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<text:s/>семью придумали неудачники, я за легкие отношения </text:p>
          </table:table-cell>
          <table:table-cell table:style-name="ce20"/>
          <table:table-cell/>
          <table:table-cell table:formula="of:=[.B117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мне некуда стремиться, меня итак все устраивает </text:p>
          </table:table-cell>
          <table:table-cell table:style-name="ce20"/>
          <table:table-cell/>
          <table:table-cell table:formula="of:=[.B118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ни одно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9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19. Как ты реагируешь на неуспех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малейшие неудачи выбивают меня из колеи</text:p>
          </table:table-cell>
          <table:table-cell table:style-name="ce20"/>
          <table:table-cell/>
          <table:table-cell table:formula="of:=[.B122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я долго и глубоко переживаю любые разочарования</text:p>
          </table:table-cell>
          <table:table-cell table:style-name="ce20"/>
          <table:table-cell/>
          <table:table-cell table:formula="of:=[.B123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иногда дурные мысли сами лезут в голову, хотя ничего плохого еще не произошло</text:p>
          </table:table-cell>
          <table:table-cell table:style-name="ce20"/>
          <table:table-cell/>
          <table:table-cell table:formula="of:=[.B124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«все, что не убивает, делает нас сильнее!»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0"/>
          <table:table-cell table:style-name="ce21"/>
          <table:table-cell table:number-columns-repeated="1022"/>
        </table:table-row>
        <table:table-row table:style-name="ro8">
          <table:table-cell table:style-name="ce7" office:value-type="string" calcext:value-type="string">
            <text:p>20. С какими из приведенных утверждений ты согласен?</text:p>
          </table:table-cell>
          <table:table-cell table:style-name="ce19"/>
          <table:table-cell table:style-name="ce23" table:number-columns-repeated="1022"/>
        </table:table-row>
        <table:table-row table:style-name="ro8">
          <table:table-cell table:style-name="ce8" office:value-type="string" calcext:value-type="string">
            <text:p>а) <text:s/>«легкие» наркотики безвредны </text:p>
          </table:table-cell>
          <table:table-cell table:style-name="ce20"/>
          <table:table-cell/>
          <table:table-cell table:formula="of:=[.B128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б) <text:s/>наркотики помогают мыслить творчески </text:p>
          </table:table-cell>
          <table:table-cell table:style-name="ce20"/>
          <table:table-cell/>
          <table:table-cell table:formula="of:=[.B129]*7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в) <text:s/>марихуану стоило бы легализовать</text:p>
          </table:table-cell>
          <table:table-cell table:style-name="ce20"/>
          <table:table-cell/>
          <table:table-cell table:formula="of:=[.B130]*7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г) <text:s text:c="2"/>в хорошей компании грех не выпить!</text:p>
          </table:table-cell>
          <table:table-cell table:style-name="ce20"/>
          <table:table-cell/>
          <table:table-cell table:formula="of:=[.B131]*7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д) <text:s/>алкоголь помогает преодолеть стеснение </text:p>
          </table:table-cell>
          <table:table-cell table:style-name="ce20"/>
          <table:table-cell/>
          <table:table-cell table:formula="of:=[.B132]*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е) <text:s/>курение снимает стресс</text:p>
          </table:table-cell>
          <table:table-cell table:style-name="ce20"/>
          <table:table-cell/>
          <table:table-cell table:formula="of:=[.B133]*5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ж) ни с одним </text:p>
          </table:table-cell>
          <table:table-cell table:style-name="ce20"/>
          <table:table-cell table:number-columns-repeated="1022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otected="true">
        <table:table-protection/>
        <table:table-column table:style-name="co2" table:number-columns-repeated="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252" table:default-cell-style-name="ce14"/>
        <table:table-row table:style-name="ro9" table:number-rows-repeated="4">
          <table:table-cell table:number-columns-repeated="257"/>
        </table:table-row>
        <table:table-row table:style-name="ro9">
          <table:table-cell table:number-columns-repeated="3"/>
          <table:table-cell table:style-name="ce25" office:value-type="string" calcext:value-type="string">
            <text:p>ПОЛ</text:p>
          </table:table-cell>
          <table:table-cell table:style-name="ce27" table:formula="of:=[$Лист1.C4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number-columns-repeated="3"/>
          <table:table-cell table:style-name="ce25" office:value-type="string" calcext:value-type="string">
            <text:p>Возраст</text:p>
          </table:table-cell>
          <table:table-cell table:style-name="ce27" table:formula="of:=[$Лист1.C5]" office:value-type="float" office:value="0" calcext:value-type="float">
            <text:p>0</text:p>
          </table:table-cell>
          <table:table-cell table:number-columns-repeated="252"/>
        </table:table-row>
        <table:table-row table:style-name="ro9" table:number-rows-repeated="5">
          <table:table-cell table:number-columns-repeated="257"/>
        </table:table-row>
        <table:table-row table:style-name="ro10">
          <table:table-cell table:number-columns-repeated="3"/>
          <table:table-cell table:style-name="ce26" office:value-type="string" calcext:value-type="string">
            <text:p>ИТОГО</text:p>
          </table:table-cell>
          <table:table-cell table:style-name="ce28" table:formula="of:=SUM([$Лист1.D9:.D134])" office:value-type="float" office:value="0" calcext:value-type="float">
            <text:p>0</text:p>
          </table:table-cell>
          <table:table-cell table:number-columns-repeated="252"/>
        </table:table-row>
        <table:table-row table:style-name="ro9" table:number-rows-repeated="104856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Лист3" table:style-name="ta3">
        <table:table-column table:style-name="co2" table:default-cell-style-name="ce14"/>
        <table:table-column table:style-name="co3" table:number-columns-repeated="256" table:default-cell-style-name="ce14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imes New Roman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Zen Hei" style:font-family-asian="'WenQuanYi Zen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1:25:27</meta:creation-date>
    <dc:creator>denisyan </dc:creator>
    <dc:date>2014-09-24T09:32:26.555792500</dc:date>
    <meta:editing-cycles>7</meta:editing-cycles>
    <meta:editing-duration>PT5H6M3S</meta:editing-duration>
    <meta:generator>LibreOffice/4.2.6.3$Linux_x86 LibreOffice_project/420m0$Build-3</meta:generator>
    <meta:document-statistic meta:table-count="3" meta:cell-count="190" meta:object-count="0"/>
  </office:meta>
</office:document-meta>
</file>